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44cm" fo:margin-left="0.217cm" fo:margin-top="0cm" fo:margin-bottom="0cm" table:align="left" style:writing-mode="lr-tb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4.787cm"/>
    </style:style>
    <style:style style:name="Tabela1.C" style:family="table-column">
      <style:table-column-properties style:column-width="4.105cm"/>
    </style:style>
    <style:style style:name="Tabela1.D" style:family="table-column">
      <style:table-column-properties style:column-width="6.77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489cm" fo:margin-right="0.482cm" fo:text-indent="0cm" style:auto-text-indent="false">
        <style:tab-stops>
          <style:tab-stop style:position="0.845cm"/>
          <style:tab-stop style:position="10.982cm" style:leader-style="dotted" style:leader-text="."/>
        </style:tab-stops>
      </style:paragraph-properties>
    </style:style>
    <style:style style:name="P2" style:family="paragraph" style:parent-style-name="List_20_Paragraph" style:list-style-name="WWNum1">
      <style:paragraph-properties fo:margin-left="0.489cm" fo:margin-right="0.482cm" fo:margin-top="0.002cm" fo:margin-bottom="0cm" style:contextual-spacing="false" fo:text-indent="0cm" style:auto-text-indent="false">
        <style:tab-stops>
          <style:tab-stop style:position="0.859cm"/>
        </style:tab-stops>
      </style:paragraph-properties>
    </style:style>
    <style:style style:name="P3" style:family="paragraph" style:parent-style-name="List_20_Paragraph" style:list-style-name="WWNum1">
      <style:paragraph-properties fo:margin-left="0.489cm" fo:margin-right="0.482cm" fo:margin-top="0.002cm" fo:margin-bottom="0cm" style:contextual-spacing="false" fo:text-indent="0cm" style:auto-text-indent="false">
        <style:tab-stops>
          <style:tab-stop style:position="0.972cm"/>
        </style:tab-stops>
      </style:paragraph-properties>
    </style:style>
    <style:style style:name="P4" style:family="paragraph" style:parent-style-name="List_20_Paragraph" style:list-style-name="WWNum2">
      <style:paragraph-properties fo:margin-left="1.759cm" fo:margin-right="0.478cm" fo:margin-top="0.005cm" fo:margin-bottom="0cm" style:contextual-spacing="false" fo:line-height="113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5" style:family="paragraph" style:parent-style-name="List_20_Paragraph" style:list-style-name="WWNum2">
      <style:paragraph-properties fo:margin-left="1.737cm" fo:margin-right="0cm" fo:margin-top="0.009cm" fo:margin-bottom="0cm" style:contextual-spacing="false" fo:text-align="justify" style:justify-single-word="false" fo:text-indent="-0.616cm" style:auto-text-indent="false">
        <style:tab-stops>
          <style:tab-stop style:position="1.739cm"/>
        </style:tab-stops>
      </style:paragraph-properties>
    </style:style>
    <style:style style:name="P6" style:family="paragraph" style:parent-style-name="List_20_Paragraph" style:list-style-name="WWNum2">
      <style:paragraph-properties fo:margin-left="1.759cm" fo:margin-right="0.489cm" fo:margin-top="0.064cm" fo:margin-bottom="0cm" style:contextual-spacing="false" fo:line-height="113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7" style:family="paragraph" style:parent-style-name="List_20_Paragraph" style:list-style-name="WWNum2">
      <style:paragraph-properties fo:margin-left="1.759cm" fo:margin-right="0.482cm" fo:margin-top="0.007cm" fo:margin-bottom="0cm" style:contextual-spacing="false" fo:line-height="115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8" style:family="paragraph" style:parent-style-name="List_20_Paragraph" style:list-style-name="WWNum2">
      <style:paragraph-properties fo:margin-left="1.759cm" fo:margin-right="0.483cm" fo:line-height="113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9" style:family="paragraph" style:parent-style-name="List_20_Paragraph" style:list-style-name="WWNum2">
      <style:paragraph-properties fo:margin-left="1.759cm" fo:margin-right="0.483cm" fo:margin-top="0.009cm" fo:margin-bottom="0cm" style:contextual-spacing="false" fo:line-height="113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10" style:family="paragraph" style:parent-style-name="List_20_Paragraph" style:list-style-name="WWNum2">
      <style:paragraph-properties fo:margin-left="1.759cm" fo:margin-right="0.48cm" fo:margin-top="0.009cm" fo:margin-bottom="0cm" style:contextual-spacing="false" fo:line-height="113%" fo:text-align="justify" style:justify-single-word="false" fo:text-indent="-0.635cm" style:auto-text-indent="false">
        <style:tab-stops>
          <style:tab-stop style:position="1.739cm"/>
        </style:tab-stops>
      </style:paragraph-properties>
    </style:style>
    <style:style style:name="P11" style:family="paragraph" style:parent-style-name="List_20_Paragraph" style:list-style-name="WWNum1">
      <style:paragraph-properties fo:margin-left="0.489cm" fo:margin-right="0.476cm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12" style:family="paragraph" style:parent-style-name="List_20_Paragraph" style:list-style-name="WWNum1">
      <style:paragraph-properties fo:margin-left="0.801cm" fo:margin-right="0cm" fo:text-indent="-0.314cm" style:auto-text-indent="false">
        <style:tab-stops>
          <style:tab-stop style:position="0.803cm"/>
        </style:tab-stops>
      </style:paragraph-properties>
    </style:style>
    <style:style style:name="P13" style:family="paragraph" style:parent-style-name="List_20_Paragraph" style:list-style-name="WWNum1">
      <style:paragraph-properties fo:margin-left="0.489cm" fo:margin-right="0.482cm" fo:text-indent="-0.002cm" style:auto-text-indent="false">
        <style:tab-stops>
          <style:tab-stop style:position="0.808cm"/>
        </style:tab-stops>
      </style:paragraph-properties>
      <style:text-properties officeooo:paragraph-rsid="00175c2f"/>
    </style:style>
    <style:style style:name="P14" style:family="paragraph" style:parent-style-name="List_20_Paragraph" style:list-style-name="WWNum1">
      <style:paragraph-properties fo:margin-left="0.489cm" fo:margin-right="0.478cm" fo:text-indent="0cm" style:auto-text-indent="false">
        <style:tab-stops>
          <style:tab-stop style:position="0.822cm"/>
        </style:tab-stops>
      </style:paragraph-properties>
    </style:style>
    <style:style style:name="P15" style:family="paragraph" style:parent-style-name="List_20_Paragraph" style:list-style-name="WWNum1">
      <style:paragraph-properties fo:margin-left="0.489cm" fo:margin-right="0.489cm" fo:text-indent="0cm" style:auto-text-indent="false">
        <style:tab-stops>
          <style:tab-stop style:position="0.826cm"/>
        </style:tab-stops>
      </style:paragraph-properties>
    </style:style>
    <style:style style:name="P16" style:family="paragraph" style:parent-style-name="List_20_Paragraph" style:list-style-name="WWNum1">
      <style:paragraph-properties fo:margin-left="0.489cm" fo:margin-right="0.483cm" fo:text-indent="0cm" style:auto-text-indent="false">
        <style:tab-stops>
          <style:tab-stop style:position="0.887cm"/>
        </style:tab-stops>
      </style:paragraph-properties>
    </style:style>
    <style:style style:name="P17" style:family="paragraph" style:parent-style-name="List_20_Paragraph" style:list-style-name="WWNum1">
      <style:paragraph-properties fo:margin-left="0.963cm" fo:margin-right="0cm" fo:margin-top="0.002cm" fo:margin-bottom="0cm" style:contextual-spacing="false" fo:text-indent="-0.476cm" style:auto-text-indent="false">
        <style:tab-stops>
          <style:tab-stop style:position="0.965cm"/>
        </style:tab-stops>
      </style:paragraph-properties>
    </style:style>
    <style:style style:name="P18" style:family="paragraph" style:parent-style-name="List_20_Paragraph">
      <style:paragraph-properties fo:margin-left="0cm" fo:margin-right="0.482cm" fo:margin-top="0.002cm" fo:margin-bottom="0cm" style:contextual-spacing="false" fo:text-indent="0cm" style:auto-text-indent="false">
        <style:tab-stops>
          <style:tab-stop style:position="0.972cm"/>
        </style:tab-stops>
      </style:paragraph-properties>
      <style:text-properties fo:font-size="8pt" fo:language="pl" fo:country="PL" style:font-size-asian="8pt"/>
    </style:style>
    <style:style style:name="P19" style:family="paragraph" style:parent-style-name="List_20_Paragraph">
      <style:paragraph-properties fo:margin-top="0.002cm" fo:margin-bottom="0cm" style:contextual-spacing="false">
        <style:tab-stops>
          <style:tab-stop style:position="0.972cm"/>
        </style:tab-stops>
      </style:paragraph-properties>
      <style:text-properties fo:font-size="8pt" fo:language="pl" fo:country="PL" style:font-size-asian="8pt"/>
    </style:style>
    <style:style style:name="P20" style:family="paragraph" style:parent-style-name="Standard">
      <style:paragraph-properties fo:margin-left="0.489cm" fo:margin-right="5.181cm" fo:margin-top="0.007cm" fo:margin-bottom="0cm" style:contextual-spacing="false" fo:line-height="0.85cm" fo:text-indent="4.717cm" style:auto-text-indent="false"/>
    </style:style>
    <style:style style:name="P21" style:family="paragraph" style:parent-style-name="Standard">
      <style:paragraph-properties fo:margin-left="0.489cm" fo:margin-right="0cm" fo:text-indent="0cm" style:auto-text-indent="false"/>
    </style:style>
    <style:style style:name="P22" style:family="paragraph" style:parent-style-name="Standard">
      <style:paragraph-properties fo:margin-left="0.489cm" fo:margin-right="0cm" fo:line-height="0.418cm" fo:text-indent="0cm" style:auto-text-indent="false"/>
    </style:style>
    <style:style style:name="P23" style:family="paragraph" style:parent-style-name="Standard">
      <style:paragraph-properties fo:margin-left="0.489cm" fo:margin-right="0cm" fo:margin-top="0.065cm" fo:margin-bottom="0cm" style:contextual-spacing="false" fo:text-indent="0cm" style:auto-text-indent="false"/>
    </style:style>
    <style:style style:name="P24" style:family="paragraph" style:parent-style-name="Standard">
      <style:paragraph-properties fo:margin-left="0.489cm" fo:margin-right="0cm" fo:margin-top="0.002cm" fo:margin-bottom="0cm" style:contextual-spacing="false" fo:text-indent="0cm" style:auto-text-indent="false"/>
    </style:style>
    <style:style style:name="P25" style:family="paragraph" style:parent-style-name="Standard">
      <style:paragraph-properties fo:margin-left="0.489cm" fo:margin-right="0cm" fo:margin-top="0.002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89cm" fo:margin-right="8.276cm" fo:line-height="196%" fo:text-indent="0cm" style:auto-text-indent="false"/>
    </style:style>
    <style:style style:name="P27" style:family="paragraph" style:parent-style-name="Standard">
      <style:paragraph-properties fo:margin-left="0.489cm" fo:margin-right="8.276cm" fo:line-height="196%" fo:text-indent="0cm" style:auto-text-indent="false"/>
      <style:text-properties fo:font-size="10pt" fo:language="pl" fo:country="PL" style:font-size-asian="10pt"/>
    </style:style>
    <style:style style:name="P28" style:family="paragraph" style:parent-style-name="Standard">
      <style:paragraph-properties fo:margin-left="0.489cm" fo:margin-right="0.476cm" fo:text-align="justify" style:justify-single-word="false" fo:text-indent="0cm" style:auto-text-indent="false"/>
    </style:style>
    <style:style style:name="P29" style:family="paragraph" style:parent-style-name="Table_20_Paragraph">
      <style:paragraph-properties fo:orphans="0" fo:widows="0"/>
      <style:text-properties style:font-name="Times New Roman1" fo:font-size="10pt" style:font-size-asian="10pt"/>
    </style:style>
    <style:style style:name="P30" style:family="paragraph" style:parent-style-name="Table_20_Paragraph">
      <style:paragraph-properties fo:margin-left="0.314cm" fo:margin-right="0cm" fo:line-height="0.429cm" fo:orphans="0" fo:widows="0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1.279cm" fo:margin-right="0cm" fo:line-height="0.429cm" fo:orphans="0" fo:widows="0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365cm" fo:margin-right="0cm" fo:line-height="0.429cm" fo:orphans="0" fo:widows="0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2.928cm" fo:margin-right="2.917cm" fo:line-height="0.429cm" fo:text-align="center" style:justify-single-word="false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305cm" fo:margin-right="0cm" fo:line-height="0.429cm" fo:orphans="0" fo:widows="0" fo:text-indent="0cm" style:auto-text-indent="false"/>
      <style:text-properties fo:font-size="10pt" style:font-size-asian="10pt"/>
    </style:style>
    <style:style style:name="P35" style:family="paragraph" style:parent-style-name="Text_20_body">
      <style:text-properties style:font-name="Times New Roman1" fo:font-size="10pt" style:font-size-asian="10pt"/>
    </style:style>
    <style:style style:name="P36" style:family="paragraph" style:parent-style-name="Text_20_body">
      <style:text-properties fo:font-size="10pt" fo:language="pl" fo:country="PL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language="pl" fo:country="PL"/>
    </style:style>
    <style:style style:name="P39" style:family="paragraph" style:parent-style-name="Text_20_body">
      <style:text-properties fo:language="pl" fo:country="PL" fo:font-style="italic" fo:font-weight="bold" style:font-style-asian="italic" style:font-weight-asian="bold"/>
    </style:style>
    <style:style style:name="P40" style:family="paragraph" style:parent-style-name="Text_20_body">
      <style:paragraph-properties fo:margin-top="0.002cm" fo:margin-bottom="0cm" style:contextual-spacing="false"/>
      <style:text-properties style:font-name="Times New Roman1" fo:font-size="11pt" style:font-size-asian="11pt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9.5pt" fo:language="pl" fo:country="PL" style:font-size-asian="9.5pt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8pt" fo:language="pl" fo:country="PL" style:font-size-asian="8pt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9.5pt" fo:language="pl" fo:country="PL" style:font-size-asian="9.5pt"/>
    </style:style>
    <style:style style:name="P44" style:family="paragraph" style:parent-style-name="Text_20_body">
      <style:paragraph-properties fo:margin-top="0.009cm" fo:margin-bottom="0.002cm" style:contextual-spacing="false"/>
      <style:text-properties fo:font-size="9.5pt" fo:font-weight="bold" style:font-size-asian="9.5pt" style:font-weight-asian="bold"/>
    </style:style>
    <style:style style:name="P45" style:family="paragraph" style:parent-style-name="Text_20_body">
      <style:paragraph-properties fo:margin-top="0.012cm" fo:margin-bottom="0cm" style:contextual-spacing="false"/>
      <style:text-properties fo:font-size="7.5pt" fo:language="pl" fo:country="PL" style:font-size-asian="7.5pt"/>
    </style:style>
    <style:style style:name="P46" style:family="paragraph" style:parent-style-name="Text_20_body" style:master-page-name="Standard">
      <style:paragraph-properties style:page-number="auto"/>
      <style:text-properties style:font-name="Times New Roman1" fo:font-size="10pt" style:font-size-asian="10pt"/>
    </style:style>
    <style:style style:name="P47" style:family="paragraph" style:parent-style-name="Text_20_body" style:master-page-name="Converted1">
      <style:paragraph-properties fo:margin-top="0.113cm" fo:margin-bottom="0cm" style:contextual-spacing="false" style:page-number="auto"/>
      <style:text-properties officeooo:paragraph-rsid="00175c2f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7pt" fo:language="pl" fo:country="PL" style:font-size-asian="7pt"/>
    </style:style>
    <style:style style:name="P49" style:family="paragraph" style:parent-style-name="Text_20_body">
      <style:paragraph-properties fo:margin-left="0.489cm" fo:margin-right="0cm" fo:text-indent="0cm" style:auto-text-indent="false"/>
    </style:style>
    <style:style style:name="P50" style:family="paragraph" style:parent-style-name="Text_20_body">
      <style:paragraph-properties fo:margin-top="0.007cm" fo:margin-bottom="0cm" style:contextual-spacing="false"/>
      <style:text-properties fo:font-size="8pt" fo:language="pl" fo:country="PL" style:font-size-asian="8pt"/>
    </style:style>
    <style:style style:name="P51" style:family="paragraph" style:parent-style-name="Text_20_body">
      <style:paragraph-properties fo:margin-left="0.489cm" fo:margin-right="0.48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0.418cm" fo:margin-right="0.462cm" fo:margin-top="0.282cm" fo:margin-bottom="0cm" style:contextual-spacing="false" fo:line-height="191%" fo:text-indent="-0.067cm" style:auto-text-indent="false"/>
    </style:style>
    <style:style style:name="P53" style:family="paragraph" style:parent-style-name="Title">
      <style:paragraph-properties fo:line-height="115%"/>
    </style:style>
    <style:style style:name="T1" style:family="text">
      <style:text-properties fo:language="pl" fo:country="PL"/>
    </style:style>
    <style:style style:name="T2" style:family="text">
      <style:text-properties fo:letter-spacing="-0.083cm" fo:language="pl" fo:country="PL"/>
    </style:style>
    <style:style style:name="T3" style:family="text">
      <style:text-properties fo:letter-spacing="-0.005cm" fo:language="pl" fo:country="PL"/>
    </style:style>
    <style:style style:name="T4" style:family="text">
      <style:text-properties fo:letter-spacing="-0.004cm"/>
    </style:style>
    <style:style style:name="T5" style:family="text">
      <style:text-properties fo:letter-spacing="-0.004cm" fo:language="pl" fo:country="PL"/>
    </style:style>
    <style:style style:name="T6" style:family="text">
      <style:text-properties fo:letter-spacing="-0.002cm"/>
    </style:style>
    <style:style style:name="T7" style:family="text">
      <style:text-properties fo:letter-spacing="-0.002cm" fo:language="pl" fo:country="PL"/>
    </style:style>
    <style:style style:name="T8" style:family="text">
      <style:text-properties fo:font-size="10pt" fo:language="pl" fo:country="PL" style:font-size-asian="10pt"/>
    </style:style>
    <style:style style:name="T9" style:family="text">
      <style:text-properties fo:font-size="10pt" fo:letter-spacing="-0.076cm" fo:language="pl" fo:country="PL" style:font-size-asian="10pt"/>
    </style:style>
    <style:style style:name="T10" style:family="text">
      <style:text-properties fo:font-size="10pt" fo:letter-spacing="-0.002cm" fo:language="pl" fo:country="PL" style:font-size-asian="10pt"/>
    </style:style>
    <style:style style:name="T11" style:family="text">
      <style:text-properties fo:font-size="10pt" fo:letter-spacing="-0.004cm" fo:language="pl" fo:country="PL" style:font-size-asian="10pt"/>
    </style:style>
    <style:style style:name="T12" style:family="text">
      <style:text-properties fo:font-size="10pt" fo:letter-spacing="0.002cm" fo:language="pl" fo:country="PL" style:font-size-asian="10pt"/>
    </style:style>
    <style:style style:name="T13" style:family="text">
      <style:text-properties fo:font-size="10pt" fo:letter-spacing="-0.016cm" fo:language="pl" fo:country="PL" style:font-size-asian="10pt"/>
    </style:style>
    <style:style style:name="T14" style:family="text">
      <style:text-properties fo:font-size="10pt" fo:letter-spacing="-0.014cm" fo:language="pl" fo:country="PL" style:font-size-asian="10pt"/>
    </style:style>
    <style:style style:name="T15" style:family="text">
      <style:text-properties fo:font-size="10pt" fo:letter-spacing="0.023cm" fo:language="pl" fo:country="PL" style:font-size-asian="10pt"/>
    </style:style>
    <style:style style:name="T16" style:family="text">
      <style:text-properties fo:font-size="10pt" fo:letter-spacing="-0.012cm" fo:language="pl" fo:country="PL" style:font-size-asian="10pt"/>
    </style:style>
    <style:style style:name="T17" style:family="text">
      <style:text-properties fo:font-size="10pt" fo:letter-spacing="-0.012cm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5cm" fo:language="pl" fo:country="PL" style:font-size-asian="10pt"/>
    </style:style>
    <style:style style:name="T21" style:family="text">
      <style:text-properties fo:font-size="10pt" fo:letter-spacing="-0.011cm" fo:language="pl" fo:country="PL" style:font-size-asian="10pt"/>
    </style:style>
    <style:style style:name="T22" style:family="text">
      <style:text-properties fo:font-size="10pt" fo:letter-spacing="-0.009cm" fo:language="pl" fo:country="PL" style:font-size-asian="10pt"/>
    </style:style>
    <style:style style:name="T23" style:family="text">
      <style:text-properties fo:font-size="10pt" fo:letter-spacing="-0.007cm" fo:language="pl" fo:country="PL" style:font-size-asian="10pt"/>
    </style:style>
    <style:style style:name="T24" style:family="text">
      <style:text-properties fo:font-size="10pt" fo:letter-spacing="0.079cm" fo:language="pl" fo:country="PL" style:font-size-asian="10pt"/>
    </style:style>
    <style:style style:name="T25" style:family="text">
      <style:text-properties fo:font-size="10pt" fo:letter-spacing="0.081cm" fo:language="pl" fo:country="PL" style:font-size-asian="10pt"/>
    </style:style>
    <style:style style:name="T26" style:family="text">
      <style:text-properties fo:font-size="10pt" fo:letter-spacing="0.004cm" fo:language="pl" fo:country="PL" style:font-size-asian="10pt"/>
    </style:style>
    <style:style style:name="T27" style:family="text">
      <style:text-properties fo:letter-spacing="-0.014cm"/>
    </style:style>
    <style:style style:name="T28" style:family="text">
      <style:text-properties fo:letter-spacing="-0.014cm" fo:language="pl" fo:country="PL"/>
    </style:style>
    <style:style style:name="T29" style:family="text">
      <style:text-properties fo:letter-spacing="-0.011cm" fo:language="pl" fo:country="PL"/>
    </style:style>
    <style:style style:name="T30" style:family="text">
      <style:text-properties fo:letter-spacing="-0.009cm" fo:language="pl" fo:country="PL"/>
    </style:style>
    <style:style style:name="T31" style:family="text">
      <style:text-properties fo:letter-spacing="-0.007cm" fo:language="pl" fo:country="PL"/>
    </style:style>
    <style:style style:name="T32" style:family="text">
      <style:text-properties fo:letter-spacing="-0.016cm" fo:language="pl" fo:country="PL"/>
    </style:style>
    <style:style style:name="T33" style:family="text">
      <style:text-properties fo:letter-spacing="0.002cm" fo:language="pl" fo:country="PL"/>
    </style:style>
    <style:style style:name="T34" style:family="text">
      <style:text-properties fo:font-size="9pt" fo:language="pl" fo:country="PL" style:font-size-asian="9pt"/>
    </style:style>
    <style:style style:name="T35" style:family="text">
      <style:text-properties fo:font-size="9pt" fo:language="pl" fo:country="PL" style:font-size-asian="9pt" style:font-size-complex="9pt"/>
    </style:style>
    <style:style style:name="T36" style:family="text">
      <style:text-properties fo:font-size="9pt" fo:language="pl" fo:country="PL" officeooo:rsid="00175c2f" style:font-size-asian="9pt"/>
    </style:style>
    <style:style style:name="T37" style:family="text">
      <style:text-properties fo:font-size="9pt" fo:language="pl" fo:country="PL" fo:font-style="italic" style:font-size-asian="9pt" style:font-style-asian="italic"/>
    </style:style>
    <style:style style:name="T38" style:family="text">
      <style:text-properties fo:font-size="9pt" fo:language="pl" fo:country="PL" fo:font-style="italic" style:font-size-asian="9pt" style:font-style-asian="italic" style:font-style-complex="italic"/>
    </style:style>
    <style:style style:name="T39" style:family="text">
      <style:text-properties fo:font-size="9pt" fo:language="pl" fo:country="PL" fo:font-style="italic" fo:font-weight="bold" style:font-size-asian="9pt" style:font-style-asian="italic" style:font-weight-asian="bold"/>
    </style:style>
    <style:style style:name="T40" style:family="text">
      <style:text-properties fo:font-size="9pt" fo:language="pl" fo:country="PL" fo:font-style="normal" style:font-size-asian="9pt" style:font-style-asian="normal" style:font-style-complex="normal"/>
    </style:style>
    <style:style style:name="T41" style:family="text">
      <style:text-properties fo:font-size="9pt" fo:letter-spacing="0.044cm" fo:language="pl" fo:country="PL" style:font-size-asian="9pt"/>
    </style:style>
    <style:style style:name="T42" style:family="text">
      <style:text-properties fo:font-size="9pt" fo:letter-spacing="0.046cm" fo:language="pl" fo:country="PL" style:font-size-asian="9pt"/>
    </style:style>
    <style:style style:name="T43" style:family="text">
      <style:text-properties fo:font-size="9pt" fo:letter-spacing="0.042cm" fo:language="pl" fo:country="PL" style:font-size-asian="9pt"/>
    </style:style>
    <style:style style:name="T44" style:family="text">
      <style:text-properties fo:font-size="9pt" fo:letter-spacing="0.048cm" fo:language="pl" fo:country="PL" style:font-size-asian="9pt"/>
    </style:style>
    <style:style style:name="T45" style:family="text">
      <style:text-properties fo:font-size="9pt" fo:letter-spacing="-0.067cm" fo:language="pl" fo:country="PL" style:font-size-asian="9pt"/>
    </style:style>
    <style:style style:name="T46" style:family="text">
      <style:text-properties fo:font-size="9pt" fo:letter-spacing="-0.067cm" fo:language="pl" fo:country="PL" fo:font-style="italic" fo:font-weight="bold" style:font-size-asian="9pt" style:font-style-asian="italic" style:font-weight-asian="bold"/>
    </style:style>
    <style:style style:name="T47" style:family="text">
      <style:text-properties fo:font-size="9pt" fo:letter-spacing="-0.009cm" fo:language="pl" fo:country="PL" style:font-size-asian="9pt"/>
    </style:style>
    <style:style style:name="T48" style:family="text">
      <style:text-properties fo:font-size="9pt" fo:letter-spacing="-0.009cm" fo:language="pl" fo:country="PL" fo:font-style="italic" style:font-size-asian="9pt" style:font-style-asian="italic"/>
    </style:style>
    <style:style style:name="T49" style:family="text">
      <style:text-properties fo:font-size="9pt" fo:letter-spacing="-0.009cm" fo:language="pl" fo:country="PL" fo:font-style="italic" style:font-size-asian="9pt" style:font-style-asian="italic" style:font-style-complex="italic"/>
    </style:style>
    <style:style style:name="T50" style:family="text">
      <style:text-properties fo:font-size="9pt" fo:letter-spacing="-0.009cm" fo:language="pl" fo:country="PL" fo:font-style="normal" style:font-size-asian="9pt" style:font-style-asian="normal" style:font-style-complex="normal"/>
    </style:style>
    <style:style style:name="T51" style:family="text">
      <style:text-properties fo:font-size="9pt" fo:letter-spacing="-0.007cm" fo:language="pl" fo:country="PL" style:font-size-asian="9pt"/>
    </style:style>
    <style:style style:name="T52" style:family="text">
      <style:text-properties fo:font-size="9pt" fo:letter-spacing="-0.007cm" fo:language="pl" fo:country="PL" fo:font-style="italic" style:font-size-asian="9pt" style:font-style-asian="italic"/>
    </style:style>
    <style:style style:name="T53" style:family="text">
      <style:text-properties fo:font-size="9pt" fo:letter-spacing="-0.007cm" fo:language="pl" fo:country="PL" fo:font-style="italic" style:font-size-asian="9pt" style:font-style-asian="italic" style:font-style-complex="italic"/>
    </style:style>
    <style:style style:name="T54" style:family="text">
      <style:text-properties fo:font-size="9pt" fo:letter-spacing="-0.007cm" fo:language="pl" fo:country="PL" fo:font-style="normal" style:font-size-asian="9pt" style:font-style-asian="normal" style:font-style-complex="normal"/>
    </style:style>
    <style:style style:name="T55" style:family="text">
      <style:text-properties fo:font-size="9pt" fo:letter-spacing="-0.005cm" fo:language="pl" fo:country="PL" style:font-size-asian="9pt"/>
    </style:style>
    <style:style style:name="T56" style:family="text">
      <style:text-properties fo:font-size="9pt" fo:letter-spacing="0.002cm" fo:language="pl" fo:country="PL" style:font-size-asian="9pt"/>
    </style:style>
    <style:style style:name="T57" style:family="text">
      <style:text-properties fo:font-size="9pt" fo:letter-spacing="0.002cm" fo:language="pl" fo:country="PL" style:font-size-asian="9pt" style:font-size-complex="9pt"/>
    </style:style>
    <style:style style:name="T58" style:family="text">
      <style:text-properties fo:font-size="9pt" fo:letter-spacing="0.002cm" fo:language="pl" fo:country="PL" fo:font-style="italic" fo:font-weight="bold" style:font-size-asian="9pt" style:font-style-asian="italic" style:font-weight-asian="bold"/>
    </style:style>
    <style:style style:name="T59" style:family="text">
      <style:text-properties fo:font-size="9pt" fo:letter-spacing="-0.004cm" fo:language="pl" fo:country="PL" style:font-size-asian="9pt"/>
    </style:style>
    <style:style style:name="T60" style:family="text">
      <style:text-properties fo:font-size="9pt" fo:letter-spacing="-0.004cm" fo:language="pl" fo:country="PL" style:font-size-asian="9pt" style:font-size-complex="9pt"/>
    </style:style>
    <style:style style:name="T61" style:family="text">
      <style:text-properties fo:font-size="9pt" fo:letter-spacing="-0.004cm" fo:language="pl" fo:country="PL" fo:font-style="italic" fo:font-weight="bold" style:font-size-asian="9pt" style:font-style-asian="italic" style:font-weight-asian="bold"/>
    </style:style>
    <style:style style:name="T62" style:family="text">
      <style:text-properties fo:font-size="9pt" fo:letter-spacing="-0.002cm" fo:language="pl" fo:country="PL" style:font-size-asian="9pt"/>
    </style:style>
    <style:style style:name="T63" style:family="text">
      <style:text-properties fo:font-size="9pt" fo:letter-spacing="-0.002cm" fo:language="pl" fo:country="PL" style:font-size-asian="9pt" style:font-size-complex="9pt"/>
    </style:style>
    <style:style style:name="T64" style:family="text">
      <style:text-properties fo:font-size="9pt" fo:letter-spacing="-0.002cm" fo:language="pl" fo:country="PL" fo:font-style="italic" fo:font-weight="bold" style:font-size-asian="9pt" style:font-style-asian="italic" style:font-weight-asian="bold"/>
    </style:style>
    <style:style style:name="T65" style:family="text">
      <style:text-properties fo:font-size="9pt" fo:letter-spacing="0.014cm" fo:language="pl" fo:country="PL" style:font-size-asian="9pt"/>
    </style:style>
    <style:style style:name="T66" style:family="text">
      <style:text-properties fo:font-size="9pt" fo:letter-spacing="0.014cm" fo:language="pl" fo:country="PL" fo:font-style="italic" fo:font-weight="bold" style:font-size-asian="9pt" style:font-style-asian="italic" style:font-weight-asian="bold"/>
    </style:style>
    <style:style style:name="T67" style:family="text">
      <style:text-properties fo:font-size="9pt" fo:letter-spacing="0.011cm" fo:language="pl" fo:country="PL" style:font-size-asian="9pt"/>
    </style:style>
    <style:style style:name="T68" style:family="text">
      <style:text-properties fo:font-size="9pt" fo:letter-spacing="0.011cm" fo:language="pl" fo:country="PL" fo:font-style="italic" style:font-size-asian="9pt" style:font-style-asian="italic" style:font-style-complex="italic"/>
    </style:style>
    <style:style style:name="T69" style:family="text">
      <style:text-properties fo:font-size="9pt" fo:letter-spacing="0.011cm" fo:language="pl" fo:country="PL" fo:font-style="normal" style:font-size-asian="9pt" style:font-style-asian="normal" style:font-style-complex="normal"/>
    </style:style>
    <style:style style:name="T70" style:family="text">
      <style:text-properties fo:font-size="9pt" fo:letter-spacing="0.016cm" fo:language="pl" fo:country="PL" style:font-size-asian="9pt"/>
    </style:style>
    <style:style style:name="T71" style:family="text">
      <style:text-properties fo:font-size="9pt" fo:letter-spacing="0.016cm" fo:language="pl" fo:country="PL" fo:font-style="italic" fo:font-weight="bold" style:font-size-asian="9pt" style:font-style-asian="italic" style:font-weight-asian="bold"/>
    </style:style>
    <style:style style:name="T72" style:family="text">
      <style:text-properties fo:font-size="9pt" fo:letter-spacing="0.049cm" fo:language="pl" fo:country="PL" style:font-size-asian="9pt"/>
    </style:style>
    <style:style style:name="T73" style:family="text">
      <style:text-properties fo:font-size="9pt" fo:letter-spacing="0.051cm" fo:language="pl" fo:country="PL" style:font-size-asian="9pt"/>
    </style:style>
    <style:style style:name="T74" style:family="text">
      <style:text-properties fo:font-size="9pt" fo:letter-spacing="0.018cm" fo:language="pl" fo:country="PL" style:font-size-asian="9pt"/>
    </style:style>
    <style:style style:name="T75" style:family="text">
      <style:text-properties fo:font-size="9pt" fo:letter-spacing="0.018cm" fo:language="pl" fo:country="PL" fo:font-style="italic" fo:font-weight="bold" style:font-size-asian="9pt" style:font-style-asian="italic" style:font-weight-asian="bold"/>
    </style:style>
    <style:style style:name="T76" style:family="text">
      <style:text-properties fo:font-size="9pt" fo:letter-spacing="0.019cm" fo:language="pl" fo:country="PL" style:font-size-asian="9pt"/>
    </style:style>
    <style:style style:name="T77" style:family="text">
      <style:text-properties fo:font-size="9pt" fo:letter-spacing="0.035cm" fo:language="pl" fo:country="PL" style:font-size-asian="9pt"/>
    </style:style>
    <style:style style:name="T78" style:family="text">
      <style:text-properties fo:font-size="9pt" fo:letter-spacing="0.035cm" fo:language="pl" fo:country="PL" fo:font-style="italic" style:font-size-asian="9pt" style:font-style-asian="italic"/>
    </style:style>
    <style:style style:name="T79" style:family="text">
      <style:text-properties fo:font-size="9pt" fo:letter-spacing="0.035cm" fo:language="pl" fo:country="PL" fo:font-style="italic" style:font-size-asian="9pt" style:font-style-asian="italic" style:font-style-complex="italic"/>
    </style:style>
    <style:style style:name="T80" style:family="text">
      <style:text-properties fo:font-size="9pt" fo:letter-spacing="0.035cm" fo:language="pl" fo:country="PL" fo:font-style="normal" style:font-size-asian="9pt" style:font-style-asian="normal" style:font-style-complex="normal"/>
    </style:style>
    <style:style style:name="T81" style:family="text">
      <style:text-properties fo:font-size="9pt" fo:letter-spacing="0.037cm" fo:language="pl" fo:country="PL" fo:font-style="italic" style:font-size-asian="9pt" style:font-style-asian="italic"/>
    </style:style>
    <style:style style:name="T82" style:family="text">
      <style:text-properties fo:font-size="9pt" fo:letter-spacing="0.037cm" fo:language="pl" fo:country="PL" fo:font-style="italic" style:font-size-asian="9pt" style:font-style-asian="italic" style:font-style-complex="italic"/>
    </style:style>
    <style:style style:name="T83" style:family="text">
      <style:text-properties fo:font-size="9pt" fo:letter-spacing="0.037cm" fo:language="pl" fo:country="PL" fo:font-style="normal" style:font-size-asian="9pt" style:font-style-asian="normal" style:font-style-complex="normal"/>
    </style:style>
    <style:style style:name="T84" style:family="text">
      <style:text-properties fo:font-size="9pt" fo:letter-spacing="0.012cm" fo:language="pl" fo:country="PL" fo:font-style="italic" style:font-size-asian="9pt" style:font-style-asian="italic"/>
    </style:style>
    <style:style style:name="T85" style:family="text">
      <style:text-properties fo:font-size="9pt" fo:letter-spacing="0.012cm" fo:language="pl" fo:country="PL" fo:font-style="italic" style:font-size-asian="9pt" style:font-style-asian="italic" style:font-style-complex="italic"/>
    </style:style>
    <style:style style:name="T86" style:family="text">
      <style:text-properties fo:font-size="9pt" fo:letter-spacing="0.012cm" fo:language="pl" fo:country="PL" fo:font-style="normal" style:font-size-asian="9pt" style:font-style-asian="normal" style:font-style-complex="normal"/>
    </style:style>
    <style:style style:name="T87" style:family="text">
      <style:text-properties fo:font-size="9pt" fo:letter-spacing="0.005cm" fo:language="pl" fo:country="PL" fo:font-style="italic" style:font-size-asian="9pt" style:font-style-asian="italic"/>
    </style:style>
    <style:style style:name="T88" style:family="text">
      <style:text-properties fo:font-size="9pt" fo:letter-spacing="0.005cm" fo:language="pl" fo:country="PL" fo:font-style="italic" style:font-size-asian="9pt" style:font-style-asian="italic" style:font-style-complex="italic"/>
    </style:style>
    <style:style style:name="T89" style:family="text">
      <style:text-properties fo:font-size="9pt" fo:letter-spacing="0.005cm" fo:language="pl" fo:country="PL" style:font-size-asian="9pt" style:font-size-complex="9pt"/>
    </style:style>
    <style:style style:name="T90" style:family="text">
      <style:text-properties fo:font-size="9pt" fo:letter-spacing="0.005cm" fo:language="pl" fo:country="PL" fo:font-style="normal" style:font-size-asian="9pt" style:font-style-asian="normal" style:font-style-complex="normal"/>
    </style:style>
    <style:style style:name="T91" style:family="text">
      <style:text-properties fo:font-size="9pt" fo:letter-spacing="0.004cm" fo:language="pl" fo:country="PL" fo:font-style="italic" style:font-size-asian="9pt" style:font-style-asian="italic"/>
    </style:style>
    <style:style style:name="T92" style:family="text">
      <style:text-properties fo:font-size="9pt" fo:letter-spacing="0.004cm" fo:language="pl" fo:country="PL" fo:font-style="italic" style:font-size-asian="9pt" style:font-style-asian="italic" style:font-style-complex="italic"/>
    </style:style>
    <style:style style:name="T93" style:family="text">
      <style:text-properties fo:font-size="9pt" fo:letter-spacing="0.004cm" fo:language="pl" fo:country="PL" style:font-size-asian="9pt" style:font-size-complex="9pt"/>
    </style:style>
    <style:style style:name="T94" style:family="text">
      <style:text-properties fo:font-size="9pt" fo:letter-spacing="0.004cm" fo:language="pl" fo:country="PL" fo:font-style="normal" style:font-size-asian="9pt" style:font-style-asian="normal" style:font-style-complex="normal"/>
    </style:style>
    <style:style style:name="T95" style:family="text">
      <style:text-properties fo:font-size="9pt" fo:letter-spacing="0.007cm" fo:language="pl" fo:country="PL" style:font-size-asian="9pt"/>
    </style:style>
    <style:style style:name="T96" style:family="text">
      <style:text-properties fo:font-size="9pt" fo:letter-spacing="0.009cm" fo:language="pl" fo:country="PL" style:font-size-asian="9pt"/>
    </style:style>
    <style:style style:name="T97" style:family="text">
      <style:text-properties style:font-name="Times New Roman1" fo:font-size="9pt" fo:language="pl" fo:country="PL" fo:font-style="italic" style:font-size-asian="9pt" style:font-style-asian="italic"/>
    </style:style>
    <style:style style:name="T98" style:family="text">
      <style:text-properties style:font-name="Times New Roman1" fo:font-size="9pt" fo:language="pl" fo:country="PL" fo:font-style="italic" style:font-size-asian="9pt" style:font-style-asian="italic" style:font-style-complex="italic"/>
    </style:style>
    <style:style style:name="T99" style:family="text">
      <style:text-properties style:font-name="Times New Roman1" fo:font-size="9pt" fo:language="pl" fo:country="PL" fo:font-style="normal" style:font-size-asian="9pt" style:font-style-asian="normal" style:font-style-complex="normal"/>
    </style:style>
    <style:style style:name="T100" style:family="text">
      <style:text-properties fo:letter-spacing="-0.067cm" fo:language="pl" fo:country="P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/>
        <text:p text:style-name="P35"/>
        <text:p text:style-name="P35"/>
        <text:p text:style-name="P35"/>
        <text:p text:style-name="P40"/>
        <text:p text:style-name="P53"><text:span text:style-name="T1">OŚWIADCZENIE RODZICÓW/OPIEKUNÓW PRAWNYCH W PRZYPADKU UPOWAŻNIENIA INNYCH</text:span><text:span text:style-name="T2"> </text:span><text:span text:style-name="T1">OSÓB</text:span><text:span text:style-name="T3"> </text:span><text:span text:style-name="T1">DO</text:span><text:span text:style-name="T5"> </text:span><text:span text:style-name="T1">ODBIORU</text:span><text:span text:style-name="T7"> </text:span><text:span text:style-name="T1">DZIECKA</text:span><text:span text:style-name="T3"> </text:span><text:span text:style-name="T1">Z</text:span><text:span text:style-name="T5"> </text:span><text:span text:style-name="T1">PRZEDSZKOLA PUBLICZNEGO NR 3 W GŁOGÓWKU</text:span></text:p>
        <text:p text:style-name="P20"><text:span text:style-name="T8">(upoważnić można jedynie osoby pełnoletnie)</text:span><text:span text:style-name="T9"> </text:span><text:span text:style-name="T8">Do</text:span><text:span text:style-name="T10"> </text:span><text:span text:style-name="T8">odbioru</text:span><text:span text:style-name="T10"> </text:span><text:span text:style-name="T8">mojego</text:span><text:span text:style-name="T11"> </text:span><text:span text:style-name="T8">dziecka</text:span><text:span text:style-name="T12"> </text:span><text:span text:style-name="T8">(imię</text:span><text:span text:style-name="T11"> </text:span><text:span text:style-name="T8">i</text:span><text:span text:style-name="T10"> </text:span><text:span text:style-name="T8">nazwisko</text:span><text:span text:style-name="T11"> </text:span><text:span text:style-name="T8">dziecka)</text:span></text:p>
        <text:p text:style-name="P22"><text:span text:style-name="T8">…………..………………………………………………………………………………………………………………………………………………………………</text:span></text:p>
        <text:p text:style-name="P41"/>
        <text:p text:style-name="P21"><text:span text:style-name="T8">Ja,</text:span><text:span text:style-name="T13"> </text:span><text:span text:style-name="T8">niżej</text:span><text:span text:style-name="T14"> </text:span><text:span text:style-name="T8">podpisana/y</text:span><text:span text:style-name="T13"> </text:span><text:span text:style-name="T8">(imię</text:span><text:span text:style-name="T14"> </text:span><text:span text:style-name="T8">i</text:span><text:span text:style-name="T14"> </text:span><text:span text:style-name="T8">nazwisko</text:span><text:span text:style-name="T13"> </text:span><text:span text:style-name="T8">Rodzica/Opiekuna)</text:span><text:span text:style-name="T14"> </text:span><text:span text:style-name="T8">…………………………………………………………………………………</text:span></text:p>
        <text:p text:style-name="P23"><text:span text:style-name="T10">posiadająca/y</text:span><text:span text:style-name="T15"> </text:span><text:span text:style-name="T10">PESEL</text:span><text:span text:style-name="T15"> </text:span><text:span text:style-name="T10">nr……………………………………………………………………………………………………………………………………….</text:span></text:p>
        <text:p text:style-name="P23"><text:span text:style-name="T8">legitymująca/y</text:span><text:span text:style-name="T14"> </text:span><text:span text:style-name="T8">się</text:span><text:span text:style-name="T14"> </text:span><text:span text:style-name="T8">dowodem</text:span><text:span text:style-name="T14"> </text:span><text:span text:style-name="T8">osobistym</text:span><text:span text:style-name="T14"> </text:span><text:span text:style-name="T8">(numer</text:span><text:span text:style-name="T16"> </text:span><text:span text:style-name="T8">i</text:span><text:span text:style-name="T14"> </text:span><text:span text:style-name="T8">seria)</text:span><text:span text:style-name="T16"> </text:span><text:span text:style-name="T8">…………………………………………………………………………………….</text:span></text:p>
        <text:p text:style-name="P43"/>
        <text:p text:style-name="P24"><text:span text:style-name="T18">upoważniam</text:span><text:span text:style-name="T17"> </text:span><text:span text:style-name="T18">następujące</text:span><text:span text:style-name="T17"> </text:span><text:span text:style-name="T18">osoby:</text:span></text:p>
        <text:p text:style-name="P4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30">Lp.</text:p>
            </table:table-cell>
            <table:table-cell table:style-name="Tabela1.A1" office:value-type="string">
              <text:p text:style-name="P31">Imię<text:span text:style-name="T4"> </text:span>i<text:span text:style-name="T6"> </text:span>Nazwisko</text:p>
            </table:table-cell>
            <table:table-cell table:style-name="Tabela1.A1" office:value-type="string">
              <text:p text:style-name="P32">Stopień<text:span text:style-name="T27"> </text:span>pokrewieństwa</text:p>
            </table:table-cell>
            <table:table-cell table:style-name="Tabela1.A1" office:value-type="string">
              <text:p text:style-name="P33">PESEL</text:p>
            </table:table-cell>
          </table:table-row>
          <table:table-row table:style-name="Tabela1.1">
            <table:table-cell table:style-name="Tabela1.A1" office:value-type="string">
              <text:p text:style-name="P34">1.</text:p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</table:table-row>
          <table:table-row table:style-name="Tabela1.1">
            <table:table-cell table:style-name="Tabela1.A1" office:value-type="string">
              <text:p text:style-name="P34">2.</text:p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</table:table-row>
          <table:table-row table:style-name="Tabela1.1">
            <table:table-cell table:style-name="Tabela1.A1" office:value-type="string">
              <text:p text:style-name="P34">3.</text:p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</table:table-row>
          <table:table-row table:style-name="Tabela1.1">
            <table:table-cell table:style-name="Tabela1.A1" office:value-type="string">
              <text:p text:style-name="P34">4.</text:p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  <table:table-cell table:style-name="Tabela1.A1" office:value-type="string">
              <text:p text:style-name="P29"/>
            </table:table-cell>
          </table:table-row>
        </table:table>
        <text:list xml:id="list827419779" text:style-name="WWNum2">
          <text:list-item>
            <text:p text:style-name="P4"><text:span text:style-name="T8">Osoby wpisane na listę są zobowiązane (na prośbę pracownika Przedszkola) do okazania dokumentu</text:span><text:span text:style-name="T12"> </text:span><text:span text:style-name="T8">tożsamości</text:span><text:span text:style-name="T10"> </text:span><text:span text:style-name="T8">z</text:span><text:span text:style-name="T10"> </text:span><text:span text:style-name="T8">numerem</text:span><text:span text:style-name="T10"> </text:span><text:span text:style-name="T8">PESEL</text:span><text:span text:style-name="T20"> </text:span><text:span text:style-name="T8">przy odbiorze</text:span><text:span text:style-name="T10"> </text:span><text:span text:style-name="T8">Dziecka</text:span><text:span text:style-name="T20"> </text:span><text:span text:style-name="T8">z</text:span><text:span text:style-name="T10"> </text:span><text:span text:style-name="T8">Przedszkola.</text:span></text:p>
          </text:list-item>
          <text:list-item>
            <text:p text:style-name="P5"><text:span text:style-name="T8">Prosimy</text:span><text:span text:style-name="T21"> </text:span><text:span text:style-name="T8">pamiętać</text:span><text:span text:style-name="T22"> </text:span><text:span text:style-name="T8">o</text:span><text:span text:style-name="T22"> </text:span><text:span text:style-name="T8">aktualizowaniu</text:span><text:span text:style-name="T22"> </text:span><text:span text:style-name="T8">listy</text:span><text:span text:style-name="T22"> </text:span><text:span text:style-name="T8">(ewentualnym</text:span><text:span text:style-name="T22"> </text:span><text:span text:style-name="T8">wykreślaniu</text:span><text:span text:style-name="T23"> </text:span><text:span text:style-name="T8">lub</text:span><text:span text:style-name="T23"> </text:span><text:span text:style-name="T8">dopisywaniu</text:span><text:span text:style-name="T22"> </text:span><text:span text:style-name="T8">nowych</text:span><text:span text:style-name="T22"> </text:span><text:span text:style-name="T8">osób).</text:span></text:p>
          </text:list-item>
          <text:list-item>
            <text:p text:style-name="P6"><text:span text:style-name="T8">Dziecko</text:span><text:span text:style-name="T12"> </text:span><text:span text:style-name="T8">nie</text:span><text:span text:style-name="T12"> </text:span><text:span text:style-name="T8">może</text:span><text:span text:style-name="T12"> </text:span><text:span text:style-name="T8">być</text:span><text:span text:style-name="T12"> </text:span><text:span text:style-name="T8">odebrane</text:span><text:span text:style-name="T12"> </text:span><text:span text:style-name="T8">z</text:span><text:span text:style-name="T12"> </text:span><text:span text:style-name="T8">Przedszkola</text:span><text:span text:style-name="T12"> </text:span><text:span text:style-name="T8">przez</text:span><text:span text:style-name="T12"> </text:span><text:span text:style-name="T8">osobę,</text:span><text:span text:style-name="T12"> </text:span><text:span text:style-name="T8">która</text:span><text:span text:style-name="T12"> </text:span><text:span text:style-name="T8">nie</text:span><text:span text:style-name="T12"> </text:span><text:span text:style-name="T8">jest</text:span><text:span text:style-name="T12"> </text:span><text:span text:style-name="T8">wpisana</text:span><text:span text:style-name="T12"> </text:span><text:span text:style-name="T8">przez</text:span><text:span text:style-name="T12"> </text:span><text:span text:style-name="T8">Rodziców/Opiekunów</text:span><text:span text:style-name="T10"> </text:span><text:span text:style-name="T8">na</text:span><text:span text:style-name="T10"> </text:span><text:span text:style-name="T8">listę.</text:span></text:p>
          </text:list-item>
          <text:list-item>
            <text:p text:style-name="P7"><text:span text:style-name="T8">Istnieje</text:span><text:span text:style-name="T12"> </text:span><text:span text:style-name="T8">możliwość</text:span><text:span text:style-name="T12"> </text:span><text:span text:style-name="T8">jednorazowego</text:span><text:span text:style-name="T12"> </text:span><text:span text:style-name="T8">upoważnienia</text:span><text:span text:style-name="T24"> </text:span><text:span text:style-name="T8">osoby</text:span><text:span text:style-name="T24"> </text:span><text:span text:style-name="T8">trzeciej</text:span><text:span text:style-name="T24"> </text:span><text:span text:style-name="T8">do</text:span><text:span text:style-name="T24"> </text:span><text:span text:style-name="T8">odbioru</text:span><text:span text:style-name="T25"> </text:span><text:span text:style-name="T8">Dziecka</text:span><text:span text:style-name="T24"> </text:span><text:span text:style-name="T8">z</text:span><text:span text:style-name="T24"> </text:span><text:span text:style-name="T8">Przedszkola.</text:span><text:span text:style-name="T9"> </text:span><text:span text:style-name="T8">W takim przypadku upoważnienie musi mieć formę pisemną, zawierającą wszystkie dane z powyższej</text:span><text:span text:style-name="T12"> </text:span><text:span text:style-name="T8">tabeli</text:span><text:span text:style-name="T10"> </text:span><text:span text:style-name="T8">oraz</text:span><text:span text:style-name="T10"> </text:span><text:span text:style-name="T8">dokładną</text:span><text:span text:style-name="T10"> </text:span><text:span text:style-name="T8">datę</text:span><text:span text:style-name="T10"> </text:span><text:span text:style-name="T8">zdarzenia.</text:span></text:p>
          </text:list-item>
          <text:list-item>
            <text:p text:style-name="P8"><text:span text:style-name="T8">Upoważnienie</text:span><text:span text:style-name="T12"> </text:span><text:span text:style-name="T8">musi</text:span><text:span text:style-name="T12"> </text:span><text:span text:style-name="T8">być</text:span><text:span text:style-name="T12"> </text:span><text:span text:style-name="T8">pozostawione</text:span><text:span text:style-name="T12"> </text:span><text:span text:style-name="T8">u</text:span><text:span text:style-name="T12"> </text:span><text:span text:style-name="T8">dyrekcji</text:span><text:span text:style-name="T12"> </text:span><text:span text:style-name="T8">lub</text:span><text:span text:style-name="T12"> </text:span><text:span text:style-name="T8">pracownika</text:span><text:span text:style-name="T12"> </text:span><text:span text:style-name="T8">Przedszkola</text:span><text:span text:style-name="T12"> </text:span><text:span text:style-name="T8">najpóźniej</text:span><text:span text:style-name="T12"> </text:span><text:span text:style-name="T8">w</text:span><text:span text:style-name="T12"> </text:span><text:span text:style-name="T8">dniu</text:span><text:span text:style-name="T12"> </text:span><text:span text:style-name="T8">przewidywanego</text:span><text:span text:style-name="T10"> </text:span><text:span text:style-name="T8">zdarzenia.</text:span></text:p>
          </text:list-item>
          <text:list-item>
            <text:p text:style-name="P9"><text:span text:style-name="T8">Bierzemy</text:span><text:span text:style-name="T25"> </text:span><text:span text:style-name="T8">na <text:s text:c="2"/>siebie <text:s text:c="2"/>pełną <text:s text:c="2"/>odpowiedzialność <text:s text:c="2"/>prawną <text:s text:c="2"/>za <text:s text:c="2"/>bezpieczeństwo <text:s text:c="2"/>odebranego <text:s text:c="2"/>dziecka</text:span><text:span text:style-name="T12"> </text:span><text:span text:style-name="T8">od</text:span><text:span text:style-name="T10"> </text:span><text:span text:style-name="T8">momentu jego</text:span><text:span text:style-name="T10"> </text:span><text:span text:style-name="T8">odbioru</text:span><text:span text:style-name="T10"> </text:span><text:span text:style-name="T8">przez</text:span><text:span text:style-name="T10"> </text:span><text:span text:style-name="T8">wskazaną</text:span><text:span text:style-name="T10"> </text:span><text:span text:style-name="T8">powyżej,</text:span><text:span text:style-name="T11"> </text:span><text:span text:style-name="T8">upoważnioną</text:span><text:span text:style-name="T11"> </text:span><text:span text:style-name="T8">przez</text:span><text:span text:style-name="T20"> </text:span><text:span text:style-name="T8">nas</text:span><text:span text:style-name="T10"> </text:span><text:span text:style-name="T8">osobę.</text:span></text:p>
          </text:list-item>
          <text:list-item>
            <text:p text:style-name="P10"><text:span text:style-name="T8">Każda</text:span><text:span text:style-name="T12"> </text:span><text:span text:style-name="T8">z</text:span><text:span text:style-name="T12"> </text:span><text:span text:style-name="T8">osób</text:span><text:span text:style-name="T12"> </text:span><text:span text:style-name="T8">upoważnionych</text:span><text:span text:style-name="T12"> </text:span><text:span text:style-name="T8">podała</text:span><text:span text:style-name="T12"> </text:span><text:span text:style-name="T8">swoje</text:span><text:span text:style-name="T12"> </text:span><text:span text:style-name="T8">dane</text:span><text:span text:style-name="T12"> </text:span><text:span text:style-name="T8">dobrowolnie</text:span><text:span text:style-name="T12"> </text:span><text:span text:style-name="T8">i</text:span><text:span text:style-name="T12"> </text:span><text:span text:style-name="T8">wyraziła</text:span><text:span text:style-name="T12"> </text:span><text:span text:style-name="T8">zgodę</text:span><text:span text:style-name="T12"> </text:span><text:span text:style-name="T8">na</text:span><text:span text:style-name="T12"> </text:span><text:span text:style-name="T8">przetwarzanie</text:span><text:span text:style-name="T9"> </text:span><text:span text:style-name="T8">danych</text:span><text:span text:style-name="T10"> </text:span><text:span text:style-name="T8">osobowych</text:span><text:span text:style-name="T10"> </text:span><text:span text:style-name="T8">na</text:span><text:span text:style-name="T11"> </text:span><text:span text:style-name="T8">załączonym załączniku</text:span><text:span text:style-name="T10"> </text:span><text:span text:style-name="T8">nr.</text:span><text:span text:style-name="T11"> </text:span><text:span text:style-name="T8">1</text:span><text:span text:style-name="T10"> </text:span><text:span text:style-name="T8">do</text:span><text:span text:style-name="T11"> </text:span><text:span text:style-name="T8">niniejszego</text:span><text:span text:style-name="T26"> </text:span><text:span text:style-name="T8">oświadczenia.</text:span></text:p>
          </text:list-item>
        </text:list>
        <text:p text:style-name="P36"/>
        <text:p text:style-name="P36"/>
        <text:p text:style-name="P36"/>
        <text:p text:style-name="P36"/>
        <text:p text:style-name="P45"/>
        <text:p text:style-name="P26"><text:span text:style-name="T10">………………………………………………………………………………….</text:span><text:span text:style-name="T9"> </text:span><text:span text:style-name="T8">Data</text:span><text:span text:style-name="T11"> </text:span><text:span text:style-name="T8">i</text:span><text:span text:style-name="T20"> </text:span><text:span text:style-name="T8">czytelny</text:span><text:span text:style-name="T20"> </text:span><text:span text:style-name="T8">podpis</text:span><text:span text:style-name="T11"> </text:span><text:span text:style-name="T8">rodzica/opiekuna</text:span><text:span text:style-name="T20"> </text:span><text:span text:style-name="T8">prawnego</text:span></text:p>
        <text:p text:style-name="P27"/>
        <text:p text:style-name="P27"/>
      </text:section>
      <text:p text:style-name="P47"><text:span text:style-name="T1"><text:s text:c="8"/>Załącznik</text:span><text:span text:style-name="T29"> </text:span><text:span text:style-name="T1">nr.</text:span><text:span text:style-name="T30"> </text:span><text:span text:style-name="T1">1</text:span><text:span text:style-name="T30"> </text:span><text:span text:style-name="T1">do</text:span><text:span text:style-name="T30"> </text:span><text:span text:style-name="T1">oświadczenia</text:span><text:span text:style-name="T3"> </text:span><text:span text:style-name="T1">dotyczącego</text:span><text:span text:style-name="T30"> </text:span><text:span text:style-name="T1">odbioru</text:span><text:span text:style-name="T29"> </text:span><text:span text:style-name="T1">dziecka</text:span><text:span text:style-name="T30"> </text:span><text:span text:style-name="T1">z</text:span><text:span text:style-name="T3"> Przedszkola Publicznego nr 3 w Głogówku.</text:span></text:p>
      <text:p text:style-name="P38"/>
      <text:p text:style-name="P38"/>
      <text:p text:style-name="P48"/>
      <text:p text:style-name="P49"><text:span text:style-name="T1">Imię</text:span><text:span text:style-name="T30"> </text:span><text:span text:style-name="T1">i</text:span><text:span text:style-name="T29"> </text:span><text:span text:style-name="T1">nazwisko</text:span><text:span text:style-name="T29"> </text:span><text:span text:style-name="T1">osoby</text:span><text:span text:style-name="T30"> </text:span><text:span text:style-name="T1">upoważnionej</text:span><text:span text:style-name="T29"> </text:span><text:span text:style-name="T1">do</text:span><text:span text:style-name="T29"> </text:span><text:span text:style-name="T1">odbioru</text:span><text:span text:style-name="T29"> </text:span><text:span text:style-name="T1">dziecka</text:span><text:span text:style-name="T29"> </text:span><text:span text:style-name="T1">z</text:span><text:span text:style-name="T31"> </text:span><text:span text:style-name="T1">Przedszkola…………………………………………………………………….……….</text:span></text:p>
      <text:p text:style-name="P50"/>
      <text:p text:style-name="P49"><text:span text:style-name="T1">Nr</text:span><text:span text:style-name="T32"> </text:span><text:span text:style-name="T1">PESEL.…………………………………………………………</text:span><text:span text:style-name="T32"> </text:span><text:span text:style-name="T1">Nr</text:span><text:span text:style-name="T28"> </text:span><text:span text:style-name="T1">telefonu……………………………………………………………………………………………..</text:span></text:p>
      <text:p text:style-name="P42"/>
      <text:p text:style-name="P51"><text:span text:style-name="T1">Na podstawie art. 13 ust. 1 i 2 rozporządzenia Parlamentu Europejskiego i Rady (UE) 2016/679 z 27.04.2016 r. w sprawie</text:span><text:span text:style-name="T33"> </text:span><text:span text:style-name="T1">ochrony osób fizycznych w związku z przetwarzaniem danych osobowych i w sprawie swobodnego przepływu takich danych</text:span><text:span text:style-name="T33"> </text:span><text:span text:style-name="T1">oraz</text:span><text:span text:style-name="T33"> </text:span><text:span text:style-name="T1">uchylenia</text:span><text:span text:style-name="T33"> </text:span><text:span text:style-name="T1">dyrektywy</text:span><text:span text:style-name="T33"> </text:span><text:span text:style-name="T1">95/46/WE</text:span><text:span text:style-name="T33"> </text:span><text:span text:style-name="T1">(ogólne</text:span><text:span text:style-name="T33"> </text:span><text:span text:style-name="T1">rozporządzenie</text:span><text:span text:style-name="T33"> </text:span><text:span text:style-name="T1">o</text:span><text:span text:style-name="T33"> </text:span><text:span text:style-name="T1">ochronie</text:span><text:span text:style-name="T33"> </text:span><text:span text:style-name="T1">danych</text:span><text:span text:style-name="T33"> </text:span><text:span text:style-name="T1">osobowych),</text:span><text:span text:style-name="T33"> </text:span><text:span text:style-name="T1">zwanego</text:span><text:span text:style-name="T33"> </text:span><text:span text:style-name="T1">dalej</text:span><text:span text:style-name="T33"> </text:span><text:span text:style-name="T1">RODO,</text:span><text:span text:style-name="T33"> </text:span><text:span text:style-name="T1">informuję,</text:span><text:span text:style-name="T7"> </text:span><text:span text:style-name="T1">że:</text:span></text:p>
      <text:p text:style-name="P50"/>
      <text:list xml:id="list3274691508" text:style-name="WWNum1">
        <text:list-item>
          <text:p text:style-name="P11"><text:span text:style-name="T34">Administratorem</text:span><text:span text:style-name="T41"> </text:span><text:span text:style-name="T34">Pani/Pana</text:span><text:span text:style-name="T42"> </text:span><text:span text:style-name="T34">danych</text:span><text:span text:style-name="T41"> </text:span><text:span text:style-name="T34">osobowych</text:span><text:span text:style-name="T41"> </text:span><text:span text:style-name="T34">jest</text:span><text:span text:style-name="T43"> </text:span><text:span text:style-name="T34">Przedszkole Publiczne nr 3 z</text:span><text:span text:style-name="T41"> </text:span><text:span text:style-name="T34">siedzibą</text:span><text:span text:style-name="T43"> </text:span><text:span text:style-name="T34">w</text:span><text:span text:style-name="T44"> </text:span><text:span text:style-name="T34">Głogówku przy ulicy Korfantego 3</text:span><text:span text:style-name="T44"> </text:span><text:span text:style-name="T34">która przetwarza dane zgodnie z art. 6 ust. lit a</text:span><text:span text:style-name="T45"> </text:span><text:span text:style-name="T34">RODO.</text:span></text:p>
        </text:list-item>
      </text:list>
      <text:p text:style-name="P42"/>
      <text:list xml:id="list101257020458558" text:continue-numbering="true" text:style-name="WWNum1">
        <text:list-item>
          <text:p text:style-name="P12"><text:span text:style-name="T34">Dane</text:span><text:span text:style-name="T47"> </text:span><text:span text:style-name="T34">przetwarzane</text:span><text:span text:style-name="T47"> </text:span><text:span text:style-name="T34">będą</text:span><text:span text:style-name="T51"> </text:span><text:span text:style-name="T34">zgodnie</text:span><text:span text:style-name="T47"> </text:span><text:span text:style-name="T34">z</text:span><text:span text:style-name="T55"> </text:span><text:span text:style-name="T34">RODO.</text:span></text:p>
        </text:list-item>
      </text:list>
      <text:p text:style-name="P42"/>
      <text:list xml:id="list101258041746108" text:continue-numbering="true" text:style-name="WWNum1">
        <text:list-item>
          <text:p text:style-name="P13"><text:span text:style-name="T34">Pani/Pana dane osobowe przetwarzane będą tylko w celu weryfikacji tożsamości/identyfikacji osoby odbierającej dziecko</text:span><text:span text:style-name="T56"> </text:span><text:span text:style-name="T34">z</text:span><text:span text:style-name="T59"> Przedszkola Publicznego nr 3 w Głogówku</text:span><text:span text:style-name="T34">.</text:span></text:p>
        </text:list-item>
      </text:list>
      <text:p text:style-name="P42"/>
      <text:list xml:id="list101256795664984" text:continue-numbering="true" text:style-name="WWNum1">
        <text:list-item>
          <text:p text:style-name="P14"><text:span text:style-name="T34">Przekazane</text:span><text:span text:style-name="T65"> </text:span><text:span text:style-name="T34">przez</text:span><text:span text:style-name="T65"> </text:span><text:span text:style-name="T34">Panią/Pana</text:span><text:span text:style-name="T65"> </text:span><text:span text:style-name="T34">dane</text:span><text:span text:style-name="T65"> </text:span><text:span text:style-name="T34">osobowe</text:span><text:span text:style-name="T67"> </text:span><text:span text:style-name="T34">będą</text:span><text:span text:style-name="T65"> </text:span><text:span text:style-name="T34">przetwarzane</text:span><text:span text:style-name="T70"> </text:span><text:span text:style-name="T34">i</text:span><text:span text:style-name="T67"> </text:span><text:span text:style-name="T34">przechowywane</text:span><text:span text:style-name="T65"> </text:span><text:span text:style-name="T34">wyłącznie</text:span><text:span text:style-name="T65"> </text:span><text:span text:style-name="T34">w</text:span><text:span text:style-name="T65"> </text:span><text:span text:style-name="T34">formie</text:span><text:span text:style-name="T70"> </text:span><text:span text:style-name="T34">papierowej</text:span><text:span text:style-name="T65"> </text:span><text:span text:style-name="T34">przez</text:span><text:span text:style-name="T56"> </text:span><text:span text:style-name="T34">okres</text:span><text:span text:style-name="T59"> </text:span><text:span text:style-name="T34">roku szkolnego 20</text:span><text:span text:style-name="T36">21/22</text:span><text:span text:style-name="T34">, a</text:span><text:span text:style-name="T62"> </text:span><text:span text:style-name="T34">następnie</text:span><text:span text:style-name="T62"> </text:span><text:span text:style-name="T34">zostaną</text:span><text:span text:style-name="T62"> </text:span><text:span text:style-name="T34">trwale</text:span><text:span text:style-name="T62"> </text:span><text:span text:style-name="T34">zniszczone.</text:span></text:p>
        </text:list-item>
      </text:list>
      <text:p text:style-name="P50"/>
      <text:list xml:id="list101256059535009" text:continue-numbering="true" text:style-name="WWNum1">
        <text:list-item>
          <text:p text:style-name="P2"><text:span text:style-name="T34">Zebrane</text:span><text:span text:style-name="T72"> </text:span><text:span text:style-name="T34">od</text:span><text:span text:style-name="T42"> </text:span><text:span text:style-name="T34">Pana/Pani</text:span><text:span text:style-name="T72"> </text:span><text:span text:style-name="T34">dane</text:span><text:span text:style-name="T44"> </text:span><text:span text:style-name="T34">osobowe</text:span><text:span text:style-name="T72"> </text:span><text:span text:style-name="T34">nie</text:span><text:span text:style-name="T72"> </text:span><text:span text:style-name="T34">będą</text:span><text:span text:style-name="T72"> </text:span><text:span text:style-name="T34">przekazywane</text:span><text:span text:style-name="T72"> </text:span><text:span text:style-name="T34">do</text:span><text:span text:style-name="T73"> </text:span><text:span text:style-name="T34">podmiotów</text:span><text:span text:style-name="T72"> </text:span><text:span text:style-name="T34">poza</text:span><text:span text:style-name="T72"> </text:span><text:span text:style-name="T34">Unią</text:span><text:span text:style-name="T72"> </text:span><text:span text:style-name="T34">Europejską</text:span><text:span text:style-name="T72"> </text:span><text:span text:style-name="T34">lub</text:span><text:span text:style-name="T72"> </text:span><text:span text:style-name="T34">Europejskim</text:span><text:span text:style-name="T56"> </text:span><text:span text:style-name="T34">Obszarem</text:span><text:span text:style-name="T59"> </text:span><text:span text:style-name="T34">Gospodarczym.</text:span></text:p>
        </text:list-item>
      </text:list>
      <text:p text:style-name="P50"/>
      <text:list xml:id="list101256676063629" text:continue-numbering="true" text:style-name="WWNum1">
        <text:list-item>
          <text:p text:style-name="P15"><text:span text:style-name="T34">Przysługuje</text:span><text:span text:style-name="T70"> </text:span><text:span text:style-name="T34">Pani/Panu</text:span><text:span text:style-name="T74"> </text:span><text:span text:style-name="T34">prawo</text:span><text:span text:style-name="T74"> </text:span><text:span text:style-name="T34">do</text:span><text:span text:style-name="T74"> </text:span><text:span text:style-name="T34">cofnięcia</text:span><text:span text:style-name="T76"> </text:span><text:span text:style-name="T34">zgody</text:span><text:span text:style-name="T70"> </text:span><text:span text:style-name="T34">na</text:span><text:span text:style-name="T74"> </text:span><text:span text:style-name="T34">przetwarzanie</text:span><text:span text:style-name="T74"> </text:span><text:span text:style-name="T34">danych</text:span><text:span text:style-name="T74"> </text:span><text:span text:style-name="T34">w</text:span><text:span text:style-name="T76"> </text:span><text:span text:style-name="T34">dowolnym</text:span><text:span text:style-name="T70"> </text:span><text:span text:style-name="T34">momencie.</text:span><text:span text:style-name="T74"> </text:span><text:span text:style-name="T34">Cofnięcie</text:span><text:span text:style-name="T74"> </text:span><text:span text:style-name="T34">zgody</text:span><text:span text:style-name="T74"> </text:span><text:span text:style-name="T34">nie</text:span><text:span text:style-name="T56"> </text:span><text:span text:style-name="T34">będzie</text:span><text:span text:style-name="T55"> </text:span><text:span text:style-name="T34">miało</text:span><text:span text:style-name="T55"> </text:span><text:span text:style-name="T34">wpływu</text:span><text:span text:style-name="T59"> </text:span><text:span text:style-name="T34">na</text:span><text:span text:style-name="T55"> </text:span><text:span text:style-name="T34">zgodność</text:span><text:span text:style-name="T55"> </text:span><text:span text:style-name="T34">z</text:span><text:span text:style-name="T55"> </text:span><text:span text:style-name="T34">prawem</text:span><text:span text:style-name="T55"> </text:span><text:span text:style-name="T34">przetwarzania,</text:span><text:span text:style-name="T55"> </text:span><text:span text:style-name="T34">którego dokonano</text:span><text:span text:style-name="T55"> </text:span><text:span text:style-name="T34">na</text:span><text:span text:style-name="T51"> </text:span><text:span text:style-name="T34">podstawie</text:span><text:span text:style-name="T55"> </text:span><text:span text:style-name="T34">zgody</text:span><text:span text:style-name="T51"> </text:span><text:span text:style-name="T34">przed</text:span><text:span text:style-name="T55"> </text:span><text:span text:style-name="T34">jej</text:span><text:span text:style-name="T55"> </text:span><text:span text:style-name="T34">cofnięciem.</text:span></text:p>
        </text:list-item>
      </text:list>
      <text:p text:style-name="P42"/>
      <text:list xml:id="list101257379496130" text:continue-numbering="true" text:style-name="WWNum1">
        <text:list-item>
          <text:p text:style-name="P12"><text:span text:style-name="T34">Cofnięcie</text:span><text:span text:style-name="T47"> </text:span><text:span text:style-name="T34">zgody</text:span><text:span text:style-name="T51"> </text:span><text:span text:style-name="T34">będzie</text:span><text:span text:style-name="T47"> </text:span><text:span text:style-name="T34">skutkowało</text:span><text:span text:style-name="T51"> </text:span><text:span text:style-name="T34">brakiem</text:span><text:span text:style-name="T47"> </text:span><text:span text:style-name="T34">możliwości</text:span><text:span text:style-name="T51"> </text:span><text:span text:style-name="T34">odbioru</text:span><text:span text:style-name="T51"> </text:span><text:span text:style-name="T34">dziecka</text:span><text:span text:style-name="T47"> </text:span><text:span text:style-name="T34">z</text:span><text:span text:style-name="T47"> </text:span><text:span text:style-name="T34">Przedszkola Publicznego nr 3 </text:span><text:span text:style-name="T36">w Głogówku</text:span><text:span text:style-name="T34">.</text:span></text:p>
        </text:list-item>
      </text:list>
      <text:p text:style-name="P50"/>
      <text:list xml:id="list101256696269599" text:continue-numbering="true" text:style-name="WWNum1">
        <text:list-item>
          <text:p text:style-name="P1"><text:span text:style-name="T34">Cofnięcie</text:span><text:span text:style-name="T77"> </text:span><text:span text:style-name="T34">zgody</text:span><text:span text:style-name="T77"> </text:span><text:span text:style-name="T34">może</text:span><text:span text:style-name="T77"> </text:span><text:span text:style-name="T34">mieć</text:span><text:span text:style-name="T77"> </text:span><text:span text:style-name="T34">następującą</text:span><text:span text:style-name="T77"> </text:span><text:span text:style-name="T34">formę:</text:span><text:span text:style-name="T77"> </text:span><text:span text:style-name="T38">„Cofam</text:span><text:span text:style-name="T79"> </text:span><text:span text:style-name="T38">zgodę</text:span><text:span text:style-name="T82"> </text:span><text:span text:style-name="T38">na</text:span><text:span text:style-name="T79"> </text:span><text:span text:style-name="T38">przetwarzanie</text:span><text:span text:style-name="T79"> </text:span><text:span text:style-name="T38">danych</text:span><text:span text:style-name="T82"> </text:span><text:span text:style-name="T38">osobowych</text:span><text:span text:style-name="T82"> </text:span><text:span text:style-name="T38">przez</text:span><text:span text:style-name="T79"> </text:span><text:span text:style-name="T38">Przedszkole Publiczne nr 3 z</text:span><text:span text:style-name="T68"> </text:span><text:span text:style-name="T38">siedzibą</text:span><text:span text:style-name="T68"> </text:span><text:span text:style-name="T38">w</text:span><text:span text:style-name="T68"> </text:span><text:span text:style-name="T38">Głogówku przy ulicy Korfantego 3 udzieloną</text:span><text:span text:style-name="T85"> </text:span><text:span text:style-name="T38">w</text:span><text:span text:style-name="T85"> </text:span><text:span text:style-name="T38">dniu…</text:span><text:span text:style-name="T98"><text:tab/></text:span><text:span text:style-name="T38">w</text:span><text:span text:style-name="T88"> </text:span><text:span text:style-name="T38">celu</text:span><text:span text:style-name="T92"> </text:span><text:span text:style-name="T38">weryfikacji</text:span><text:span text:style-name="T88"> </text:span><text:span text:style-name="T38">tożsamości/identyfikacji</text:span></text:p>
        </text:list-item>
      </text:list>
      <text:p text:style-name="P25"><text:span text:style-name="T38">osoby</text:span><text:span text:style-name="T49"> </text:span><text:span text:style-name="T38">odbierającej</text:span><text:span text:style-name="T49"> </text:span><text:span text:style-name="T38">dziecko</text:span><text:span text:style-name="T53"> </text:span><text:span text:style-name="T38">z</text:span><text:span text:style-name="T49"> </text:span><text:span text:style-name="T38">Przedszkola Publicznego nr 3”.</text:span><text:span text:style-name="T52"> </text:span><text:span text:style-name="T34">Podpis</text:span><text:span text:style-name="T55"> </text:span><text:span text:style-name="T34">osoby,</text:span><text:span text:style-name="T47"> </text:span><text:span text:style-name="T34">której</text:span><text:span text:style-name="T51"> </text:span><text:span text:style-name="T34">dane</text:span><text:span text:style-name="T51"> </text:span><text:span text:style-name="T34">dotyczą.</text:span></text:p>
      <text:p text:style-name="P50"/>
      <text:list xml:id="list101257542412784" text:continue-numbering="true" text:style-name="WWNum1">
        <text:list-item>
          <text:p text:style-name="P16"><text:span text:style-name="T34">Przysługują</text:span><text:span text:style-name="T95"> </text:span><text:span text:style-name="T34">Pani/Panu</text:span><text:span text:style-name="T96"> </text:span><text:span text:style-name="T34">prawo</text:span><text:span text:style-name="T96"> </text:span><text:span text:style-name="T34">żądania</text:span><text:span text:style-name="T96"> </text:span><text:span text:style-name="T34">dostępu</text:span><text:span text:style-name="T96"> </text:span><text:span text:style-name="T34">do</text:span><text:span text:style-name="T96"> </text:span><text:span text:style-name="T34">danych</text:span><text:span text:style-name="T95"> </text:span><text:span text:style-name="T34">osobowych,</text:span><text:span text:style-name="T96"> </text:span><text:span text:style-name="T34">które</text:span><text:span text:style-name="T96"> </text:span><text:span text:style-name="T34">Pani/Pana</text:span><text:span text:style-name="T96"> </text:span><text:span text:style-name="T34">dotyczą,</text:span><text:span text:style-name="T96"> </text:span><text:span text:style-name="T34">ich</text:span><text:span text:style-name="T96"> </text:span><text:span text:style-name="T34">sprostowania,</text:span><text:span text:style-name="T45"> </text:span><text:span text:style-name="T34">usunięcia</text:span><text:span text:style-name="T59"> </text:span><text:span text:style-name="T34">lub</text:span><text:span text:style-name="T62"> </text:span><text:span text:style-name="T34">ograniczenia przetwarzania,</text:span><text:span text:style-name="T59"> </text:span><text:span text:style-name="T34">a</text:span><text:span text:style-name="T62"> </text:span><text:span text:style-name="T34">także wniesienia</text:span><text:span text:style-name="T59"> </text:span><text:span text:style-name="T34">sprzeciwu.</text:span></text:p>
        </text:list-item>
      </text:list>
      <text:p text:style-name="P50"/>
      <text:list xml:id="list101257458637470" text:continue-numbering="true" text:style-name="WWNum1">
        <text:list-item>
          <text:p text:style-name="P17"><text:span text:style-name="T34">Każda</text:span><text:span text:style-name="T59"> </text:span><text:span text:style-name="T34">osoba,</text:span><text:span text:style-name="T51"> </text:span><text:span text:style-name="T34">której</text:span><text:span text:style-name="T62"> </text:span><text:span text:style-name="T34">dane</text:span><text:span text:style-name="T59"> </text:span><text:span text:style-name="T34">dotyczą,</text:span><text:span text:style-name="T62"> </text:span><text:span text:style-name="T34">ma</text:span><text:span text:style-name="T59"> </text:span><text:span text:style-name="T34">prawo wnieść</text:span><text:span text:style-name="T59"> </text:span><text:span text:style-name="T34">skargę</text:span><text:span text:style-name="T55"> </text:span><text:span text:style-name="T34">do</text:span><text:span text:style-name="T62"> </text:span><text:span text:style-name="T34">organu</text:span><text:span text:style-name="T55"> </text:span><text:span text:style-name="T34">nadzorczego</text:span><text:span text:style-name="T62"> </text:span><text:span text:style-name="T34">w</text:span><text:span text:style-name="T59"> </text:span><text:span text:style-name="T34">zgodności</text:span><text:span text:style-name="T62"> </text:span><text:span text:style-name="T34">z</text:span><text:span text:style-name="T59"> </text:span><text:span text:style-name="T34">art.</text:span><text:span text:style-name="T59"> </text:span><text:span text:style-name="T34">77</text:span><text:span text:style-name="T62"> </text:span><text:span text:style-name="T34">RODO.</text:span></text:p>
        </text:list-item>
      </text:list>
      <text:p text:style-name="P50"/>
      <text:list xml:id="list101257741064838" text:continue-numbering="true" text:style-name="WWNum1">
        <text:list-item>
          <text:p text:style-name="P3"><text:span text:style-name="T35">W</text:span><text:span text:style-name="T57"> </text:span><text:span text:style-name="T35">przypadku</text:span><text:span text:style-name="T89"> </text:span><text:span text:style-name="T35">jakichkolwiek</text:span><text:span text:style-name="T89"> </text:span><text:span text:style-name="T35">pytań</text:span><text:span text:style-name="T89"> </text:span><text:span text:style-name="T35">może</text:span><text:span text:style-name="T89"> </text:span><text:span text:style-name="T35">Pan/Pani</text:span><text:span text:style-name="T93"> </text:span><text:span text:style-name="T35">także</text:span><text:span text:style-name="T89"> </text:span><text:span text:style-name="T35">skontaktować</text:span><text:span text:style-name="T93"> </text:span><text:span text:style-name="T35">się</text:span><text:span text:style-name="T93"> </text:span><text:span text:style-name="T35">z</text:span><text:span text:style-name="T93"> </text:span><text:span text:style-name="T35">Przedszkolem</text:span><text:span text:style-name="T89"> </text:span><text:span text:style-name="T35">Publicznym nr 3</text:span><text:span text:style-name="T57"> </text:span><text:span text:style-name="T35">w</text:span><text:span text:style-name="T60"> </text:span><text:span text:style-name="T35">Głogówku</text:span><text:span text:style-name="T63"> </text:span><text:span text:style-name="T35">za</text:span><text:span text:style-name="T60"> </text:span><text:span text:style-name="T35">pośrednictwem</text:span><text:span text:style-name="T60"> </text:span><text:span text:style-name="T35">poczty lub</text:span><text:span text:style-name="T60"> </text:span><text:span text:style-name="T35">e‐maila</text:span><text:span text:style-name="T63"> </text:span><text:span text:style-name="T35">pp3glogowek@glogowek.pl</text:span></text:p>
        </text:list-item>
      </text:list>
      <text:p text:style-name="P18"/>
      <text:p text:style-name="P19"/>
      <text:p text:style-name="P28"><text:span text:style-name="T39">Wyrażam zgodę na przetwarzanie moich danych osobowych (imię i nazwisko, Nr PESEL, Nr telefonu) w trybie art. 6 ust. 1</text:span><text:span text:style-name="T58"> </text:span><text:span text:style-name="T39">lit.</text:span><text:span text:style-name="T66"> </text:span><text:span text:style-name="T39">a</text:span><text:span text:style-name="T66"> </text:span><text:span text:style-name="T39">rozporządzenia</text:span><text:span text:style-name="T71"> </text:span><text:span text:style-name="T39">Parlamentu</text:span><text:span text:style-name="T66"> </text:span><text:span text:style-name="T39">Europejskiego</text:span><text:span text:style-name="T75"> </text:span><text:span text:style-name="T39">i</text:span><text:span text:style-name="T66"> </text:span><text:span text:style-name="T39">Rady</text:span><text:span text:style-name="T71"> </text:span><text:span text:style-name="T39">(UE)</text:span><text:span text:style-name="T66"> </text:span><text:span text:style-name="T39">2016/679</text:span><text:span text:style-name="T71"> </text:span><text:span text:style-name="T39">z</text:span><text:span text:style-name="T66"> </text:span><text:span text:style-name="T39">27.04.2016</text:span><text:span text:style-name="T71"> </text:span><text:span text:style-name="T39">r.</text:span><text:span text:style-name="T66"> </text:span><text:span text:style-name="T39">w</text:span><text:span text:style-name="T71"> </text:span><text:span text:style-name="T39">sprawie</text:span><text:span text:style-name="T71"> </text:span><text:span text:style-name="T39">ochrony</text:span><text:span text:style-name="T66"> </text:span><text:span text:style-name="T39">osób</text:span><text:span text:style-name="T75"> </text:span><text:span text:style-name="T39">fizycznych</text:span><text:span text:style-name="T46"> </text:span><text:span text:style-name="T39">w</text:span><text:span text:style-name="T58"> </text:span><text:span text:style-name="T39">związku z</text:span><text:span text:style-name="T58"> </text:span><text:span text:style-name="T39">przetwarzaniem</text:span><text:span text:style-name="T58"> </text:span><text:span text:style-name="T39">danych</text:span><text:span text:style-name="T58"> </text:span><text:span text:style-name="T39">osobowych</text:span><text:span text:style-name="T58"> </text:span><text:span text:style-name="T39">i</text:span><text:span text:style-name="T58"> </text:span><text:span text:style-name="T39">w</text:span><text:span text:style-name="T58"> </text:span><text:span text:style-name="T39">sprawie</text:span><text:span text:style-name="T58"> </text:span><text:span text:style-name="T39">swobodnego</text:span><text:span text:style-name="T58"> </text:span><text:span text:style-name="T39">przepływu</text:span><text:span text:style-name="T58"> </text:span><text:span text:style-name="T39">takich</text:span><text:span text:style-name="T58"> </text:span><text:span text:style-name="T39">danych</text:span><text:span text:style-name="T58"> </text:span><text:span text:style-name="T39">oraz uchylenia</text:span><text:span text:style-name="T58"> </text:span><text:span text:style-name="T39">dyrektywy</text:span><text:span text:style-name="T64"> </text:span><text:span text:style-name="T39">95/46/WE (ogólne rozporządzenie o</text:span><text:span text:style-name="T61"> </text:span><text:span text:style-name="T39">ochronie</text:span><text:span text:style-name="T64"> </text:span><text:span text:style-name="T39">danych osobowych).</text:span></text:p>
      <text:p text:style-name="P39"/>
      <text:p text:style-name="P39"/>
      <text:p text:style-name="P39"/>
      <text:p text:style-name="P39"/>
      <text:p text:style-name="P52"><text:span text:style-name="T1">…………………………………………………………………………</text:span><text:span text:style-name="T100"> </text:span><text:span text:style-name="T1">Data</text:span><text:span text:style-name="T3"> </text:span><text:span text:style-name="T1">i</text:span><text:span text:style-name="T5"> </text:span><text:span text:style-name="T1">czytelny</text:span><text:span text:style-name="T5"> </text:span><text:span text:style-name="T1">podpis</text:span><text:span text:style-name="T5"> </text:span><text:span text:style-name="T1">osoby</text:span><text:span text:style-name="T3"> </text:span><text:span text:style-name="T1">wyrażającej</text:span><text:span text:style-name="T7"> </text:span><text:span text:style-name="T1">zgod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2.316cm" fo:margin-right="0.826cm" fo:margin-top="0.097cm" fo:margin-bottom="0cm" style:contextual-spacing="false" fo:text-indent="-1.464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89cm" fo:margin-right="0.482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language="en" fo:country="US" style:language-asian="en" style:country-asian="US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9pt" fo:font-style="normal" fo:font-weight="normal" style:font-name-asian="Times New Roman" style:font-family-asian="'Times New Roman'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style:font-style-complex="normal" style:font-weight-complex="normal" style:text-scale="100%"/>
    </style:style>
    <style:style style:name="ListLabel_20_2" style:display-name="ListLabel 2" style:family="text">
      <style:text-properties fo:font-size="10pt" fo:font-style="normal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63cm" fo:margin-left="0.48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2.14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3.7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5.4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7.0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8.7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0.3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2.03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3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14cm" fo:margin-left="1.759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14cm" fo:margin-left="3.28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4cm" fo:margin-left="4.8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4cm" fo:margin-left="6.3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4cm" fo:margin-left="7.84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4cm" fo:margin-left="9.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4cm" fo:margin-left="10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4cm" fo:margin-left="12.41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4cm" fo:margin-left="13.9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99cm" fo:margin-bottom="0.494cm" fo:margin-left="2.011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0.494cm" fo:margin-left="2.011cm" fo:margin-right="2.011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2018r.08 - upoważnienie do odbioru dzieci - Przedszkole Salwator</dc:title>
    <meta:initial-creator>Magoosek</meta:initial-creator>
    <meta:editing-cycles>4</meta:editing-cycles>
    <meta:creation-date>2021-08-09T08:55:00</meta:creation-date>
    <dc:date>2021-08-10T10:12:55.794000000</dc:date>
    <meta:editing-duration>PT15M10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41" meta:word-count="621" meta:character-count="4722" meta:non-whitespace-character-count="4136"/>
    <meta:user-defined meta:name="AppVersion">12.0000</meta:user-defined>
    <meta:user-defined meta:name="Creator">PScript5.dll Version 5.2.2</meta:user-defined>
    <meta:template xlink:type="simple" xlink:actuate="onRequest" xlink:title="Normal_Wordconv" xlink:href=""/>
  </office:meta>
</office:document-meta>
</file>