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95%" fo:margin-right="0.2777i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P17" style:parent-style-name="Standard" style:family="paragraph">
      <style:paragraph-properties fo:line-height="0.1965in"/>
      <style:text-properties style:font-name-asian="Times New Roman" style:font-name-complex="Times New Roman"/>
    </style:style>
    <style:style style:name="P18" style:parent-style-name="Standard" style:family="paragraph">
      <style:paragraph-properties style:line-height-at-least="0i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Wymagania edukacyjne z wychowania fizycznego w klasie 1</text:p>
      <text:p text:style-name="P2"/>
      <text:p text:style-name="P3"/>
      <text:p text:style-name="P4">Przedmiotowy system oceniania uczniów w edukacji wczesnoszkolnej skonstruowano w oparciu o nową podstawę programową i program<text:s/>edukacji wczesnoszkolnej „ Elementarz odkrywców. Program nauczania dla I etapu kształcenia” dostosowany do podręczników „Elementarz odkrywców”- kl I.</text:p>
      <text:p text:style-name="P5"/>
      <text:p text:style-name="Standard"/>
      <text:p text:style-name="Standard"/>
      <text:list text:style-name="LFO1" text:continue-numbering="true">
        <text:list-item>
          <text:p text:style-name="P6">Osiągnięcia w zakresie utrzymania higieny osobistej i zdrowia:</text:p>
        </text:list-item>
      </text:list>
      <text:p text:style-name="Standard">– utrzymuje w czystości ręce i całe ciało</text:p>
      <text:p text:style-name="Standard">– przebiera się przed zajęciami ruchowymi i po ich zakończeniu</text:p>
      <text:p text:style-name="Standard">– wykonuje te czynności samodzielnie i w stosownym momencie</text:p>
      <text:p text:style-name="Standard"><text:s/>– dostosowuje strój w trakcie zajęć ruchowych na świeżym powietrzu do rodzaju pogody i pory roku (nakrycie głowy – słońce, lekki mróz itp.)</text:p>
      <text:p text:style-name="Standard"><text:s/>– dostosowuje strój w trakcie zajęć ruchowych w pomieszczeniu do panujących tam warunków</text:p>
      <text:p text:style-name="Standard"><text:s/>– ma świadomość znaczenia systematyczności i wytrwałości w wykonywaniu ćwiczeń</text:p>
      <text:p text:style-name="Standard"><text:s/>– wie, że każdy człowiek ma inne możliwości w zakresie sprawności fizycznej</text:p>
      <text:p text:style-name="Standard"><text:s/>– akceptuje sytuację dzieci, które z uwagi na chorobę nie mogą być sprawne w każdej formie ruchu</text:p>
      <text:p text:style-name="Standard">– wyraża zrozumienie i empatię poprzez zachowanie wyprowadzone z tych wartości</text:p>
      <text:list text:style-name="LFO1" text:continue-numbering="true">
        <text:list-item>
          <text:p text:style-name="P7">Osiągnięcia w zakresie sprawności motorycznych:</text:p>
        </text:list-item>
      </text:list>
      <text:p text:style-name="Standard">– przyjmuje podstawowe pozycje do ćwiczeń: postawa zasadnicza, rozkrok, wykrok, zakrok, stanie na jednej nodze, klęk podparty, przysiad podparty, podpór przodem, podpór tyłem, siad klęczny, skrzyżny, skulony, prosty</text:p>
      <text:p text:style-name="Standard">– wykonuje skłony, skrętoskłony</text:p>
      <text:p text:style-name="Standard">– pokonuje w biegu przeszkody<text:s/>naturalne i sztuczne</text:p>
      <text:p text:style-name="Standard">– biega z wysokim unoszeniem kolan</text:p>
      <text:p text:style-name="Standard">– biega w połączeniu ze skokiem – biega z przenoszeniem przyborów, np. piłki, pałeczki</text:p>
      <text:p text:style-name="Standard">– biega z rzutem do celu ruchomego i nieruchomego</text:p>
      <text:p text:style-name="Standard">– biega w różnym tempie – realizuje marszobieg</text:p>
      <text:p text:style-name="Standard">– wykonuje przewrót w przód i w tył na materacu z przysiadu podpartego</text:p>
      <text:p text:style-name="Standard">– rzuca i podaje jedną ręką piłką małą i dużą w miejscu i w ruchu</text:p>
      <text:p text:style-name="Standard">– rzuca oburącz do przodu, znad głowy, piłka małą i dużą</text:p>
      <text:p text:style-name="Standard">– toczy i kozłuje piłkę</text:p>
      <text:p text:style-name="Standard">– rzuca małymi przyborami na odległość i do celu</text:p>
      <text:p text:style-name="Standard">– skacze na jednej nodze i obunóż ze zmianą tempa, kierunku, pozycji ciała</text:p>
      <text:p text:style-name="Standard">– skacze w dal dowolnym sposobem</text:p>
      <text:p text:style-name="Standard">– skacze przez skakankę</text:p>
      <text:p text:style-name="Standard">– podnosi i przenosi przybory – wykonuje przeskok zawrotny przez ławeczkę, naskoki, zeskoki, skoki zajęcze – wykonuje przetoczenie, czołganie, podciąganie</text:p>
      <text:p text:style-name="Standard">– wykonuje czworakowanie ze zmianą kierunku i tempa ruchu</text:p>
      <text:p text:style-name="Standard">– wykonuje ćwiczenia równoważne bez przyboru i z przyborem, np. na ławeczce gimnastycznej</text:p>
      <text:p text:style-name="Standard">– wspina się, np. na drabinkach – mocuje się w parach w pozycjach niskich<text:s/>i wysokich</text:p>
      <text:p text:style-name="Standard">– wykonuje próbę siły mięśni brzucha</text:p>
      <text:p text:style-name="Standard">– wykonuje próbę gibkości dolnego odcinka kręgosłupa</text:p>
      <text:p text:style-name="Standard">– współpracuje z partnerem i całym zespołem podczas zadań gimnastycznych</text:p>
      <text:p text:style-name="Standard">– samodzielnie wykonuje ćwiczenia prowadzące do zapobiegania wad postawy</text:p>
      <text:list text:style-name="LFO1" text:continue-numbering="true">
        <text:list-item>
          <text:p text:style-name="P8">Osiągnięcia w zakresie różnych form rekreacyjno-sportowych:</text:p>
        </text:list-item>
      </text:list>
      <text:p text:style-name="Standard">– bierze udział w zespołowych zabawach ruchowych, minigrach i grach terenowych, zawodach sportowych</text:p>
      <text:soft-page-break/>
      <text:p text:style-name="Standard">– reaguje ruchem na zmiany rytmu, tempa i głośności (zabawy orientacyjno-porządkowe z zastosowaniem<text:s/>sygnałów dźwiękowych)</text:p>
      <text:p text:style-name="Standard">– respektuje i podporządkowuje się decyzjom sędziego</text:p>
      <text:p text:style-name="Standard">– zachowuje powściągliwość w ocenie sprawności fizycznej kolegów i koleżanek</text:p>
      <text:p text:style-name="Standard">– respektuje ich prawo do indywidualnego tempa rozwoju – radzi sobie w sytuacji przegranej i akceptuje<text:s/>zwycięstwo np. drużyny przeciwnej</text:p>
      <text:p text:style-name="Standard">– gratuluje drużynie zwycięskiej sukcesu</text:p>
      <text:p text:style-name="Standard">– respektuje przepisy, reguły zabaw zespołowych, gier ruchowych i sportowych</text:p>
      <text:p text:style-name="Standard">– respektuje przepisy ruchu drogowego w odniesieniu do pieszych, rowerzystów, rolkarzy, biegaczy i<text:s/>innych osób, których poruszanie się w miejscu publicznym może tworzyć zagrożenie bezpieczeństwa</text:p>
      <text:p text:style-name="Standard">– uczestniczy w zabawach i grach zespołowych z wykorzystaniem różnych rodzajów piłek, np.: ringo, mini- -koszykówka, mini-siatkówka, mini-piłka ręczna i nożna</text:p>
      <text:p text:style-name="Standard">– potrafi wykonać prawidłowo elementy charakterystyczne dla tych gier: rzuty ringiem, piłką do kolegi, oburącz stojąc lub w biegu, elementy kozłowania stojąc lub w biegu, rzucanka siatkarska itd.</text:p>
      <text:p text:style-name="Standard">– układa zespołowe zabawy ruchowe i w nich uczestniczy</text:p>
      <text:p text:style-name="Standard">– ma świadomość, iż sukces w takiej zabawie odnosi się dzięki sprawności, zaradności i współdziałaniu – jeździ na dostępnym sprzęcie sportowym, np. na hulajnodze, rolkach, deskorolce, rowerze, sankach, łyżwach</text:p>
      <text:p text:style-name="P9"/>
      <text:p text:style-name="P10">Ocenianie na wychowaniu fizycznym</text:p>
      <text:p text:style-name="Standard">Nauczyciel podczas lekcji wychowania fizycznego stosuje ocenianie kształtujące. Głównym kryterium oceny jest wkład pracy ucznia, systematyczność, obowiązkowość oraz aktywność. <text:s/>Uczeń otrzymuje informację zwrotną od nauczyciela jakie elementy wykonuje prawidłowo a które należy jeszcze poprawić. W dzienniku Librus nauczyciel nie wpisuje ocen. Nauczyciel stosuje plusy i minusy, które wpisuje w swoim notesie. Są one do wglądu przez rodziców i opiekunów.</text:p>
      <text:p text:style-name="P11">Kryterium dotyczące oceny postawy ucznia i stosunku do zajęć lekcyjnych uwzględnia:</text:p>
      <text:p text:style-name="P12"><text:span text:style-name="T13">Plusy (+)<text:s/></text:span><text:span text:style-name="T14">uczniowie otrzymują za: przejawy zaangażowania, stosunek do przedmiotu, posiadanie stroju, wykonywania ćwiczeń w sposób zbliżony do swoich maksymalnych</text:span><text:span text:style-name="T15"><text:s/></text:span><text:span text:style-name="T16">możliwości, inwencję twórczą, aktywny udział w zajęciach, prowadzenie rozgrzewki, aktywny udział w rozgrzewce. stosowanie zabiegów higienicznych, dbanie o bezpieczeństwo swoje i innych, przestrzeganie regulaminów i zasad bhp oraz zasady fair play, poszanowanie mienia szkolnego, obowiązkowość, sumienność, zdyscyplinowanie i życzliwy stosunek do innych., wygrany mecz, wygrane wyścigi rzędów.</text:span></text:p>
      <text:p text:style-name="P17"/>
      <text:p text:style-name="P18"><text:span text:style-name="T19">Minusy (-)<text:s/></text:span><text:span text:style-name="T20">uczniowie otrzymują za niechętny i negatywny stosunek do uczestnictwa w zajęciach, brak stroju, mało aktywny udział w rozgrzewce, nieprzestrzeganie zasad podczas gier i zabaw, niewykonywanie poszczególnych zadań ruchowych podczas lekcji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 Ratajski</meta:initial-creator>
    <dc:creator>Konto Microsoft</dc:creator>
    <meta:creation-date>2022-09-12T17:30:00Z</meta:creation-date>
    <dc:date>2022-09-12T17:30:00Z</dc:date>
    <meta:template xlink:href="Normal" xlink:type="simple"/>
    <meta:editing-cycles>2</meta:editing-cycles>
    <meta:editing-duration>PT60S</meta:editing-duration>
    <meta:document-statistic meta:page-count="2" meta:paragraph-count="11" meta:word-count="797" meta:character-count="5570" meta:row-count="39" meta:non-whitespace-character-count="4784"/>
  </office:meta>
</office:document-meta>
</file>