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ahoma1" svg:font-family="Tahoma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officeooo:rsid="00083c61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0bc0ed"/>
    </style:style>
    <style:style style:name="T6" style:family="text">
      <style:text-properties officeooo:rsid="000c88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ryteria określone przez Radę Miejską w Jaworznie</text:p>
      <text:p text:style-name="P1"><text:span text:style-name="T3">załącznik </text:span>nr 1</text:p>
      <text:p text:style-name="P3"/>
      <text:p text:style-name="P3"/>
      <text:p text:style-name="P3">....................................................................</text:p>
      <text:p text:style-name="P3">imię i nazwisko składającego oświadczenie</text:p>
      <text:p text:style-name="P5"/>
      <text:p text:style-name="P7"/>
      <text:p text:style-name="P7">....................................................................</text:p>
      <text:p text:style-name="P7">imię i nazwisko składającego oświadczenie</text:p>
      <text:p text:style-name="P5"/>
      <text:p text:style-name="P4"/>
      <text:p text:style-name="P8">OŚWIADCZENIE</text:p>
      <text:p text:style-name="P9"/>
      <text:p text:style-name="P11">Oświadczamy, że w roku szkolnym 20<text:span text:style-name="T3">2</text:span><text:span text:style-name="T6">2</text:span>/20<text:span text:style-name="T3">2</text:span><text:span text:style-name="T6">3</text:span> do Przedszkola Miejskiego Nr <text:span text:style-name="T3">19 <text:s text:c="15"/></text:span>w Jaworznie uczęszczać będzie dziecko, które jest rodzeństwe<text:span text:style-name="T5">m <text:s text:c="5"/></text:span><text:s/>dla <text:s text:c="7"/>............................................................................................... </text:p>
      <text:p text:style-name="P10"><text:s text:c="27"/><text:tab/><text:tab/><text:tab/><text:span text:style-name="T4">imię i nazwisko kandydata do przedszkola</text:span></text:p>
      <text:p text:style-name="P10"/>
      <text:p text:style-name="P10"/>
      <text:p text:style-name="P10"/>
      <text:p text:style-name="P6">"Jestem świadoma/y odpowiedzialności karnej za złożenie fałszywego oświadczenia".</text:p>
      <text:p text:style-name="P6"/>
      <text:p text:style-name="P6"/>
      <text:p text:style-name="P6">...................................................... <text:s text:c="38"/><text:span text:style-name="T1"><text:s/>Jaworzno,dn...........................</text:span></text:p>
      <text:p text:style-name="P6"><text:span text:style-name="T2">podpis matki</text:span><text:span text:style-name="T1"> (opiekuna prawnego)</text:span></text:p>
      <text:p text:style-name="P10"/>
      <text:p text:style-name="P6">...................................................... <text:s text:c="38"/><text:span text:style-name="T1"><text:s/></text:span></text:p>
      <text:p text:style-name="P6"><text:span text:style-name="T2">podpis ojca</text:span><text:span text:style-name="T1"> (opiekuna prawnego)</text:span></text:p>
      <text:p text:style-name="P10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ahoma1" svg:font-family="Tahom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50M36S</meta:editing-duration>
    <meta:editing-cycles>11</meta:editing-cycles>
    <meta:generator>LibreOffice/7.2.1.2$Windows_X86_64 LibreOffice_project/87b77fad49947c1441b67c559c339af8f3517e22</meta:generator>
    <dc:date>2022-01-31T14:08:05.840000000</dc:date>
    <meta:print-date>2022-01-31T11:30:36.398000000</meta:print-date>
    <meta:document-statistic meta:table-count="0" meta:image-count="0" meta:object-count="0" meta:page-count="1" meta:paragraph-count="14" meta:word-count="69" meta:character-count="997" meta:non-whitespace-character-count="804"/>
    <meta:user-defined meta:name="Info 1"/>
    <meta:user-defined meta:name="Info 2"/>
    <meta:user-defined meta:name="Info 3"/>
    <meta:user-defined meta:name="Info 4"/>
  </office:meta>
</office:document-meta>
</file>