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ff420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404040" fo:font-style="italic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579d1c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fo:color="#579d1c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579d1c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0404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0404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77933c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0404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40404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4.40pt" fo:margin-bottom="3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/>
    </style:style>
    <style:style style:name="P3" style:family="paragraph">
      <style:paragraph-properties fo:line-height="15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50.00%" fo:text-align="left" fo:margin-left="-18.00pt" fo:text-indent="18.00pt"/>
    </style:style>
    <style:style style:name="P5" style:family="paragraph">
      <style:paragraph-properties fo:line-height="15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50.00%" fo:text-align="left" fo:margin-left="-18.00pt" fo:text-indent="18.00pt"/>
    </style:style>
    <style:style style:name="P7" style:family="paragraph">
      <style:paragraph-properties fo:line-height="150.00%" fo:text-align="center" fo:margin-top="4.40pt" fo:margin-bottom="3.00pt"/>
    </style:style>
    <style:style style:name="P8" style:family="paragraph">
      <style:paragraph-properties fo:line-height="150.00%" fo:text-align="left"/>
    </style:style>
  </office:automatic-styles>
  <office:body>
    <office:text>
      <text:p text:style-name="P1"><text:span text:style-name="T1">Gabriela Futová</text:span></text:p>
      <text:p text:style-name="P1"><text:span text:style-name="T2"/></text:p>
      <text:list text:style-name="L2">
        <text:list-item>
          <text:p text:style-name="P2"><text:span text:style-name="T3">sú</text:span><text:span text:style-name="T4">časn</text:span><text:span text:style-name="T5">á spisovate</text:span><text:span text:style-name="T6">ľka pre deti a ml</text:span><text:span text:style-name="T7">áde</text:span><text:span text:style-name="T8">ž (v s</text:span><text:span text:style-name="T9">ú</text:span><text:span text:style-name="T10">časnosti je najč</text:span><text:span text:style-name="T11">í</text:span><text:span text:style-name="T12">tanej</text:span><text:span text:style-name="T13">šou<text:s text:c="3"/></text:span></text:p>
        </text:list-item>
      </text:list>
      <text:p text:style-name="P3"><text:span text:style-name="T13"><text:s text:c="5"/>slovenskou spisovateľkou pre deti)</text:span></text:p>
      <text:list text:style-name="L4">
        <text:list-item>
          <text:p text:style-name="P4"><text:span text:style-name="T14">vy</text:span><text:span text:style-name="T15">študovala žurnalistiku, pracuje ako metodička pre pr</text:span><text:span text:style-name="T16">ácu s de</text:span><text:span text:style-name="T17">ťmi </text:span></text:p>
        </text:list-item>
      </text:list>
      <text:p text:style-name="P5"><text:span text:style-name="T18"><text:s text:c="3"/></text:span><text:span text:style-name="T19"><text:s text:c="2"/></text:span><text:span text:style-name="T20">v kni</text:span><text:span text:style-name="T21">žnici</text:span></text:p>
      <text:list text:style-name="L6">
        <text:list-item>
          <text:p text:style-name="P6"><text:span text:style-name="T22">najznámej</text:span><text:span text:style-name="T23">šie diela:<text:s/></text:span><text:span text:style-name="T24">Hľad</text:span><text:span text:style-name="T25">ám lep</text:span><text:span text:style-name="T26">šiu mamu, Lepš</text:span><text:span text:style-name="T27">í otec v hrsti ako kamo</text:span><text:span text:style-name="T28">š na streche,<text:s/></text:span><text:span text:style-name="T29">spolu so spisovateľom</text:span><text:span text:style-name="T30"><text:s/>Romanom Bratom:<text:s/></text:span><text:span text:style-name="T31">Chlapci padli z višne, dievčat</text:span><text:span text:style-name="T32">á z jahody, Zmätené dvoji</text:span><text:span text:style-name="T33">čky zo slepej uličky</text:span><text:span text:style-name="T34">.</text:span><text:span text:style-name="T35">..</text:span></text:p>
        </text:list-item>
      </text:list>
      <text:p text:style-name="P7"><text:span text:style-name="T36">Po</text:span><text:span text:style-name="T37">škol</text:span><text:span text:style-name="T38">áci</text:span></text:p>
      <text:p text:style-name="P8"><text:span text:style-name="T39">Obsah:</text:span></text:p>
      <text:p text:style-name="P8"><text:span text:style-name="T40">Literárny druh: epika</text:span></text:p>
      <text:p text:style-name="P8"><text:span text:style-name="T40">Literárna forma: próza</text:span></text:p>
      <text:p text:style-name="P8"><text:span text:style-name="T40">Literárny<text:s/></text:span><text:span text:style-name="T41">ž</text:span><text:span text:style-name="T42">áner: román</text:span></text:p>
      <text:p text:style-name="P8"><text:span text:style-name="T43">Téma: stávka </text:span></text:p>
      <text:p text:style-name="P8"><text:span text:style-name="T43">Hl. my</text:span><text:span text:style-name="T44">šlienka: zostať s</text:span><text:span text:style-name="T45">ám sebou je<text:s/></text:span><text:span text:style-name="T46">ťažk</text:span><text:span text:style-name="T47">é</text:span></text:p>
      <text:p text:style-name="P8"><text:span text:style-name="T48">Hl. postava:<text:s/></text:span><text:span text:style-name="T49">Š</text:span><text:span text:style-name="T50">árka </text:span></text:p>
      <text:p text:style-name="P8"><text:span text:style-name="T51">Ved</text:span><text:span text:style-name="T52">ľajšie postavy: Noro (Ksicht), Riki (Mastniak), Silva</text:span></text:p>
      <text:p text:style-name="P8"><text:span text:style-name="T53">Druh rozprávania: ja-rozprávanie</text:span></text:p>
      <text:p text:style-name="P8"><text:span text:style-name="T53">Autorka<text:s/></text:span><text:span text:style-name="T54">v dialógoch</text:span><text:span text:style-name="T55"><text:s/>vyu</text:span><text:span text:style-name="T56">ž</text:span><text:span text:style-name="T57">íva<text:s/></text:span><text:span text:style-name="T58">na charakterizáciu postáv</text:span><text:span text:style-name="T59"><text:s/></text:span><text:span text:style-name="T60">žiacky slang</text:span><text:span text:style-name="T61">:</text:span></text:p>
      <text:p text:style-name="P8"><text:span text:style-name="T62">-<text:s/></text:span><text:span text:style-name="T63">že ťa bal</text:span><text:span text:style-name="T64">í, je zlepená, slabinger, inkasovala tri pä</text:span><text:span text:style-name="T65">ťky, bifľa, matika, nech sa na to<text:s text:c="2"/>vybodne, doučko. zo sloviny...</text:span></text:p>
      <text:p text:style-name="P8"><text:span text:style-name="T66"/></text:p>
      <text:p text:style-name="P8"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