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3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C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2pt solid #000000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FF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2pt solid #000000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7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fo:background-color="transparen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CC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84" style:family="table-cell" style:parent-style-name="Default" style:data-style-name="N0">
      <style:table-cell-properties fo:border="2pt solid #000000" fo:background-color="transparen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90" style:family="table-cell" style:parent-style-name="Default" style:data-style-name="N0">
      <style:table-cell-properties fo:border="2pt solid #000000" style:vertical-align="middle" fo:wrap-option="wrap" fo:background-color="#FF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.75pt" style:use-optimal-row-height="true" fo:break-before="page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2">
            <text:p>§ 2 ods. 1 m) údaje o finančnom a hmotnom zabezpečení výchovno-vzdelávacej činnosti školy, školského klubu detí za obdobie 1 -8/2019 . ZŠ zanikla 31.8.2019. Od 1.9.2019 <text:s/>ZŠ s MŠ.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3">
            <text:p>Normatívne zdroje (v €) </text:p>
          </table:table-cell>
          <table:covered-table-cell/>
          <table:table-cell office:value-type="float" office:value="772457" table:style-name="ce3">
            <text:p>772 457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3">
          <table:table-cell office:value-type="string" table:style-name="ce5">
            <text:p>Mzdy</text:p>
          </table:table-cell>
          <table:table-cell office:value-type="float" office:value="610" table:style-name="ce6">
            <text:p>610</text:p>
          </table:table-cell>
          <table:table-cell office:value-type="float" office:value="514729" table:style-name="ce7">
            <text:p>514 729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3">
          <table:table-cell office:value-type="string" table:style-name="ce8">
            <text:p>Odvody</text:p>
          </table:table-cell>
          <table:table-cell office:value-type="float" office:value="620" table:style-name="ce9">
            <text:p>620</text:p>
          </table:table-cell>
          <table:table-cell office:value-type="float" office:value="173849" table:style-name="ce10">
            <text:p>173 849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3">
          <table:table-cell office:value-type="string" table:style-name="ce8">
            <text:p>Prevádzka</text:p>
          </table:table-cell>
          <table:table-cell office:value-type="float" office:value="630" table:style-name="ce9">
            <text:p>630</text:p>
          </table:table-cell>
          <table:table-cell office:value-type="float" office:value="82604" table:style-name="ce10">
            <text:p>82 604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1">
            <text:p>PN</text:p>
          </table:table-cell>
          <table:table-cell office:value-type="float" office:value="640" table:style-name="ce12">
            <text:p>640</text:p>
          </table:table-cell>
          <table:table-cell office:value-type="float" office:value="1275" table:style-name="ce13">
            <text:p>1 275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64">
            <text:p>Použitie zdrojov z bežných výdavkov – prevádzka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14">
            <text:p>Energie, voda a komunikácie</text:p>
          </table:table-cell>
          <table:table-cell office:value-type="float" office:value="630" table:number-columns-spanned="1" table:number-rows-spanned="8" table:style-name="ce65">
            <text:p>630</text:p>
          </table:table-cell>
          <table:table-cell office:value-type="float" office:value="47924" table:style-name="ce10">
            <text:p>47 924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4">
          <table:table-cell office:value-type="string" table:style-name="ce14">
            <text:p>z toho: <text:s/>teplo</text:p>
          </table:table-cell>
          <table:covered-table-cell/>
          <table:table-cell office:value-type="float" office:value="39272" table:style-name="ce10">
            <text:p>39 272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14">
            <text:p>Materiál<text:s text:c="3"/></text:p>
          </table:table-cell>
          <table:covered-table-cell/>
          <table:table-cell office:value-type="float" office:value="8024" table:style-name="ce15">
            <text:p>8024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14">
            <text:p>z toho: <text:s/>výchovno-vzdelávací proces</text:p>
          </table:table-cell>
          <table:covered-table-cell/>
          <table:table-cell office:value-type="float" office:value="0" table:style-name="ce15">
            <text:p>0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14">
            <text:p>Údržba</text:p>
          </table:table-cell>
          <table:covered-table-cell/>
          <table:table-cell office:value-type="float" office:value="2336" table:style-name="ce10">
            <text:p>2 336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string" table:style-name="ce14">
            <text:p>Služby <text:s/>/ z toho 1480 rekreácie/<text:s text:c="34"/></text:p>
          </table:table-cell>
          <table:covered-table-cell/>
          <table:table-cell office:value-type="float" office:value="24320" table:style-name="ce10">
            <text:p>24 320</text:p>
          </table:table-cell>
          <table:table-cell table:number-columns-repeated="2" table:style-name="ce2"/>
          <table:table-cell table:number-columns-repeated="16379"/>
        </table:table-row>
        <table:table-row table:style-name="ro6">
          <table:table-cell office:value-type="string" table:style-name="ce14">
            <text:p>z toho: <text:s/>vzdelávanie pedagogických zamestnancov</text:p>
          </table:table-cell>
          <table:covered-table-cell/>
          <table:table-cell office:value-type="float" office:value="0" table:style-name="ce15">
            <text:p>0</text:p>
          </table:table-cell>
          <table:table-cell table:number-columns-repeated="2" table:style-name="ce2"/>
          <table:table-cell table:number-columns-repeated="16379"/>
        </table:table-row>
        <table:table-row table:style-name="ro6">
          <table:table-cell office:value-type="string" table:style-name="ce16">
            <text:p>Cestovné náhrady</text:p>
          </table:table-cell>
          <table:covered-table-cell/>
          <table:table-cell office:value-type="float" office:value="0" table:style-name="ce17">
            <text:p>0</text:p>
          </table:table-cell>
          <table:table-cell table:number-columns-repeated="2" table:style-name="ce2"/>
          <table:table-cell table:number-columns-repeated="16379"/>
        </table:table-row>
        <table:table-row table:style-name="ro6">
          <table:table-cell office:value-type="string" table:style-name="ce18">
            <text:p>Normatívne z min. roka zdroj 131I</text:p>
          </table:table-cell>
          <table:table-cell table:style-name="ce19"/>
          <table:table-cell office:value-type="float" office:value="7000" table:style-name="ce20">
            <text:p>7000</text:p>
          </table:table-cell>
          <table:table-cell table:number-columns-repeated="2" table:style-name="ce2"/>
          <table:table-cell table:number-columns-repeated="16379"/>
        </table:table-row>
        <table:table-row table:style-name="ro6">
          <table:table-cell office:value-type="string" table:style-name="ce21">
            <text:p>z toho na teplo</text:p>
          </table:table-cell>
          <table:table-cell table:style-name="ce22"/>
          <table:table-cell office:value-type="float" office:value="7000" table:style-name="ce23">
            <text:p>7000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63">
            <text:p>Nenormatívne zdroje (v €) </text:p>
          </table:table-cell>
          <table:covered-table-cell/>
          <table:table-cell office:value-type="float" office:value="44720" table:style-name="ce3">
            <text:p>44 720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6">
            <text:p>Asistent učiteľa pre žiakov so zdravotným znevýhodnením </text:p>
          </table:table-cell>
          <table:covered-table-cell/>
          <table:table-cell office:value-type="float" office:value="14784" table:style-name="ce24">
            <text:p>14 784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4">
            <text:p>z toho: <text:s text:c="2"/>mzdy</text:p>
          </table:table-cell>
          <table:table-cell office:value-type="float" office:value="610" table:style-name="ce9">
            <text:p>610</text:p>
          </table:table-cell>
          <table:table-cell office:value-type="float" office:value="10955" table:style-name="ce10">
            <text:p>10 955</text:p>
          </table:table-cell>
          <table:table-cell table:number-columns-repeated="2" table:style-name="ce2"/>
          <table:table-cell table:number-columns-repeated="16379"/>
        </table:table-row>
        <table:table-row table:style-name="ro6">
          <table:table-cell office:value-type="string" table:style-name="ce14">
            <text:p><text:s text:c="12"/>odvody</text:p>
          </table:table-cell>
          <table:table-cell office:value-type="float" office:value="620" table:style-name="ce9">
            <text:p>620</text:p>
          </table:table-cell>
          <table:table-cell office:value-type="float" office:value="3829" table:style-name="ce10">
            <text:p>3 829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7">
            <text:p>Vzdelávacie poukazy </text:p>
          </table:table-cell>
          <table:covered-table-cell/>
          <table:table-cell office:value-type="float" office:value="10061" table:style-name="ce25">
            <text:p>10 061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26">
            <text:p>z toho: mzdy</text:p>
          </table:table-cell>
          <table:table-cell office:value-type="float" office:value="610" table:style-name="ce9">
            <text:p>610</text:p>
          </table:table-cell>
          <table:table-cell office:value-type="float" office:value="4560" table:style-name="ce10">
            <text:p>4 560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4">
            <text:p><text:s text:c="10"/>odvody</text:p>
          </table:table-cell>
          <table:table-cell office:value-type="float" office:value="620" table:style-name="ce9">
            <text:p>620</text:p>
          </table:table-cell>
          <table:table-cell office:value-type="float" office:value="1594" table:style-name="ce10">
            <text:p>1 594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4">
            <text:p>A <text:s text:c="8"/>materiál</text:p>
          </table:table-cell>
          <table:table-cell office:value-type="float" office:value="630" table:style-name="ce9">
            <text:p>630</text:p>
          </table:table-cell>
          <table:table-cell office:value-type="float" office:value="3907" table:style-name="ce10">
            <text:p>3 907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8">
            <text:p>Dopravné pre žiakov <text:s/>1903 + 140</text:p>
          </table:table-cell>
          <table:table-cell office:value-type="float" office:value="640" table:style-name="ce9">
            <text:p>640</text:p>
          </table:table-cell>
          <table:table-cell office:value-type="float" office:value="2043" table:style-name="ce25">
            <text:p>2 043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8">
            <text:p>Rozvojové projekty – bežné výdavky</text:p>
          </table:table-cell>
          <table:table-cell office:value-type="float" office:value="641" table:style-name="ce9">
            <text:p>641</text:p>
          </table:table-cell>
          <table:table-cell table:style-name="ce2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8">
            <text:p>Materská škola</text:p>
          </table:table-cell>
          <table:table-cell office:value-type="float" office:value="630" table:style-name="ce9">
            <text:p>630</text:p>
          </table:table-cell>
          <table:table-cell table:style-name="ce2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8">
            <text:p>Žiaci zo SZP</text:p>
          </table:table-cell>
          <table:table-cell office:value-type="float" office:value="630" table:style-name="ce9">
            <text:p>630</text:p>
          </table:table-cell>
          <table:table-cell table:style-name="ce2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8">
            <text:p>Učebnice<text:s/></text:p>
          </table:table-cell>
          <table:table-cell office:value-type="float" office:value="630" table:style-name="ce9">
            <text:p>630</text:p>
          </table:table-cell>
          <table:table-cell office:value-type="float" office:value="3160" table:style-name="ce25">
            <text:p>3 160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8">
            <text:p>Lyžiarsky výcvik</text:p>
          </table:table-cell>
          <table:table-cell office:value-type="float" office:value="630" table:style-name="ce9">
            <text:p>630</text:p>
          </table:table-cell>
          <table:table-cell office:value-type="float" office:value="5550" table:style-name="ce25">
            <text:p>5 550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8">
            <text:p>Škola v prírode</text:p>
          </table:table-cell>
          <table:table-cell office:value-type="float" office:value="630" table:style-name="ce9">
            <text:p>630</text:p>
          </table:table-cell>
          <table:table-cell office:value-type="float" office:value="7300" table:style-name="ce25">
            <text:p>7 300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8">
            <text:p>Odchodné</text:p>
          </table:table-cell>
          <table:table-cell office:value-type="float" office:value="640" table:style-name="ce9">
            <text:p>640</text:p>
          </table:table-cell>
          <table:table-cell office:value-type="float" office:value="1822" table:style-name="ce27">
            <text:p>1822</text:p>
          </table:table-cell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8">
            <text:p>Havárie</text:p>
          </table:table-cell>
          <table:table-cell office:value-type="float" office:value="630" table:style-name="ce29">
            <text:p>63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2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68">
            <text:p>Príspevky od žiakov, rodičov alebo inej osoby, ktorá má voči žiakovi vyživovaciu povinnosť na čiastočnú úhradu nákladov na výchovu a vzdelávanie<text:s/><text:span text:style-name="T2">(poplatok za ŠKD)</text:span>: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69">
            <text:p>FP za školský klub sa použili na úhradu nákladov spojených s výchovou a vzdelávaním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8">
            <text:p>SPOLU zdroj 72j</text:p>
          </table:table-cell>
          <table:table-cell office:value-type="float" office:value="16450" table:number-columns-spanned="2" table:number-rows-spanned="1" table:style-name="ce70">
            <text:p>16450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4">
            <text:p>z toho mzdy</text:p>
          </table:table-cell>
          <table:table-cell office:value-type="float" office:value="610" table:style-name="ce30">
            <text:p>61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4">
            <text:p>odvody</text:p>
          </table:table-cell>
          <table:table-cell office:value-type="float" office:value="620" table:style-name="ce30">
            <text:p>62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4">
            <text:p>výdavky na <text:s/>632 <text:s text:c="7"/>energie</text:p>
          </table:table-cell>
          <table:table-cell office:value-type="float" office:value="13831" table:number-columns-spanned="2" table:number-rows-spanned="1" table:style-name="ce70">
            <text:p>13831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1">
            <text:p>výdavky na <text:s text:c="13"/>633 <text:s text:c="7"/>materiál</text:p>
          </table:table-cell>
          <table:table-cell office:value-type="float" office:value="573" table:number-columns-spanned="2" table:number-rows-spanned="1" table:style-name="ce71">
            <text:p>573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9">
          <table:table-cell office:value-type="string" table:style-name="ce31">
            <text:p>výdavky na <text:s text:c="13"/>635 <text:s text:c="7"/>údržba<text:s text:c="95"/></text:p>
          </table:table-cell>
          <table:table-cell office:value-type="float" office:value="0" table:number-columns-spanned="2" table:number-rows-spanned="1" table:style-name="ce72">
            <text:p>0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2">
            <text:p>výdavky na <text:s text:c="13"/>637 <text:s text:c="10"/>služby</text:p>
          </table:table-cell>
          <table:table-cell office:value-type="float" office:value="2046" table:number-columns-spanned="2" table:number-rows-spanned="1" table:style-name="ce73">
            <text:p>2046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4">
          <table:table-cell table:number-columns-spanned="3" table:number-rows-spanned="2" table:style-name="ce89"/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4">
          <table:covered-table-cell/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90">
            <text:p>Príspevky od žiakov, rodičov alebo inej osoby, ktorá má voči žiakovi vyživovaciu povinnosť na čiastočnú úhradu nákladov na výchovu a vzdelávanie<text:s/><text:span text:style-name="T2">(režijné náklady na ŠJ)</text:span>: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spanned="3" table:number-rows-spanned="1" table:style-name="ce91"/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6">
          <table:table-cell office:value-type="string" table:style-name="ce8">
            <text:p>SPOLU <text:s/>zdroj 72f</text:p>
          </table:table-cell>
          <table:table-cell office:value-type="float" office:value="26290" table:number-columns-spanned="2" table:number-rows-spanned="1" table:style-name="ce70">
            <text:p>26290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6">
          <table:table-cell office:value-type="string" table:style-name="ce8">
            <text:p>z toho výdavky na <text:s text:c="2"/>620 odvody</text:p>
          </table:table-cell>
          <table:table-cell office:value-type="float" office:value="582" table:number-columns-spanned="2" table:number-rows-spanned="1" table:style-name="ce75">
            <text:p>582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4">
            <text:p>z toho: <text:s/>výdavky na <text:s/>632 - <text:s text:c="7"/>energie<text:s/></text:p>
          </table:table-cell>
          <table:table-cell office:value-type="float" office:value="16050" table:number-columns-spanned="2" table:number-rows-spanned="1" table:style-name="ce70">
            <text:p>16050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4">
            <text:p>z toho teplo<text:s/></text:p>
          </table:table-cell>
          <table:table-cell office:value-type="float" office:value="9878" table:number-columns-spanned="2" table:number-rows-spanned="1" table:style-name="ce75">
            <text:p>9878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4">
            <text:p>výdavky na <text:s text:c="13"/>633 <text:s text:c="10"/>materiál</text:p>
          </table:table-cell>
          <table:table-cell office:value-type="float" office:value="2146" table:number-columns-spanned="2" table:number-rows-spanned="1" table:style-name="ce70">
            <text:p>2146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10">
          <table:table-cell office:value-type="string" table:style-name="ce14">
            <text:p>výdavky na <text:s text:c="13"/>635 <text:s text:c="10"/>údržba <text:s text:c="50"/>sociálne zariadenie v ŠJ</text:p>
          </table:table-cell>
          <table:table-cell office:value-type="float" office:value="2086" table:number-columns-spanned="2" table:number-rows-spanned="1" table:style-name="ce70">
            <text:p>2086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16">
            <text:p>výdavky na <text:s text:c="13"/>637 <text:s text:c="10"/>služby</text:p>
          </table:table-cell>
          <table:table-cell office:value-type="float" office:value="3340" table:number-columns-spanned="2" table:number-rows-spanned="1" table:style-name="ce70">
            <text:p>3340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16">
            <text:p>výdavky na 642 PN, odchodné</text:p>
          </table:table-cell>
          <table:table-cell table:style-name="ce33"/>
          <table:table-cell office:value-type="float" office:value="2086" table:style-name="ce34">
            <text:p>2086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16">
            <text:p>výdavky na 713004 <text:s/>preklasif. vl.príj.na kap.</text:p>
          </table:table-cell>
          <table:table-cell office:value-type="float" office:value="0" table:number-columns-spanned="2" table:number-rows-spanned="1" table:style-name="ce71">
            <text:p>0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76">
            <text:p>Príspevky a dary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11">
          <table:table-cell office:value-type="string" table:style-name="ce5">
            <text:p>SPOLU</text:p>
          </table:table-cell>
          <table:table-cell office:value-type="float" office:value="1221" table:number-columns-spanned="2" table:number-rows-spanned="1" table:style-name="ce77">
            <text:p>1221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11">
          <table:table-cell table:style-name="ce35"/>
          <table:table-cell table:number-columns-spanned="2" table:number-rows-spanned="1" table:style-name="ce78"/>
          <table:covered-table-cell/>
          <table:table-cell table:number-columns-repeated="2" table:style-name="ce2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76">
            <text:p>Vlastné príjmy zdroj <text:s text:c="2"/>72g použité na škole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36">
            <text:p>SPOLU</text:p>
          </table:table-cell>
          <table:table-cell office:value-type="float" office:value="6301" table:number-columns-spanned="2" table:number-rows-spanned="1" table:style-name="ce77">
            <text:p>6301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37">
            <text:p>Použitie 632 energie</text:p>
          </table:table-cell>
          <table:table-cell office:value-type="float" office:value="2930" table:number-columns-spanned="2" table:number-rows-spanned="1" table:style-name="ce79">
            <text:p>2930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38">
            <text:p>z toho teplo<text:s/></text:p>
          </table:table-cell>
          <table:table-cell office:value-type="float" office:value="2894" table:number-columns-spanned="2" table:number-rows-spanned="1" table:style-name="ce80">
            <text:p>2894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39">
            <text:p>633 <text:s/>materiál</text:p>
          </table:table-cell>
          <table:table-cell office:value-type="float" office:value="3035" table:number-columns-spanned="2" table:number-rows-spanned="1" table:style-name="ce79">
            <text:p>3035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40">
            <text:p>635 údržba</text:p>
          </table:table-cell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40">
            <text:p>636 Prenájom prevdz.strojov a softveru</text:p>
          </table:table-cell>
          <table:table-cell table:style-name="ce41"/>
          <table:table-cell office:value-type="float" office:value="0" table:style-name="ce42">
            <text:p>0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43">
            <text:p>637 služby</text:p>
          </table:table-cell>
          <table:table-cell office:value-type="float" office:value="336" table:number-columns-spanned="2" table:number-rows-spanned="1" table:style-name="ce71">
            <text:p>336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13">
          <table:table-cell office:value-type="string" table:style-name="ce44">
            <text:p>Dotácie na podporu výchovy k stravovacím návykom dieťaťa ohrozeného sociálnym vylúčením</text:p>
          </table:table-cell>
          <table:table-cell office:value-type="float" office:value="0" table:number-columns-spanned="2" table:number-rows-spanned="1" table:style-name="ce81">
            <text:p>0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13">
          <table:table-cell office:value-type="string" table:style-name="ce44">
            <text:p>Dotácie na podporu výchovy k plneniu školských povinností dieťaťa ohrozeného sociálnym vylúčením</text:p>
          </table:table-cell>
          <table:table-cell office:value-type="float" office:value="0" table:number-columns-spanned="2" table:number-rows-spanned="1" table:style-name="ce81">
            <text:p>0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45">
            <text:p>Kapitálové výdavky</text:p>
          </table:table-cell>
          <table:table-cell office:value-type="float" office:value="0" table:number-columns-spanned="2" table:number-rows-spanned="1" table:style-name="ce81">
            <text:p>0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46">
            <text:p>Použitie na ..........................<text:s text:c="9"/></text:p>
          </table:table-cell>
          <table:table-cell table:number-columns-spanned="2" table:number-rows-spanned="1" table:style-name="ce82"/>
          <table:covered-table-cell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3">
            <text:p>Originálne kompetencie (v €) ŠKD</text:p>
          </table:table-cell>
          <table:covered-table-cell/>
          <table:table-cell office:value-type="float" office:value="118910" table:style-name="ce47">
            <text:p>118910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Mzdy</text:p>
          </table:table-cell>
          <table:table-cell office:value-type="float" office:value="610" table:style-name="ce6">
            <text:p>610</text:p>
          </table:table-cell>
          <table:table-cell office:value-type="float" office:value="85069" table:style-name="ce48">
            <text:p>85069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8">
            <text:p>Odvody</text:p>
          </table:table-cell>
          <table:table-cell office:value-type="float" office:value="620" table:style-name="ce9">
            <text:p>620</text:p>
          </table:table-cell>
          <table:table-cell office:value-type="float" office:value="30880" table:style-name="ce15">
            <text:p>30880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8">
            <text:p>Prevádzka</text:p>
          </table:table-cell>
          <table:table-cell office:value-type="float" office:value="630" table:style-name="ce9">
            <text:p>630</text:p>
          </table:table-cell>
          <table:table-cell office:value-type="float" office:value="2513" table:style-name="ce15">
            <text:p>2513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8">
            <text:p>PN</text:p>
          </table:table-cell>
          <table:table-cell office:value-type="float" office:value="642" table:style-name="ce9">
            <text:p>642</text:p>
          </table:table-cell>
          <table:table-cell office:value-type="float" office:value="448" table:style-name="ce15">
            <text:p>448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64">
            <text:p>Použitie zdrojov z bežných výdavkov – prevádzka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14">
            <text:p>Energie, voda a komunikácie</text:p>
          </table:table-cell>
          <table:table-cell office:value-type="float" office:value="630" table:number-columns-spanned="1" table:number-rows-spanned="8" table:style-name="ce65">
            <text:p>630</text:p>
          </table:table-cell>
          <table:table-cell office:value-type="float" office:value="768" table:style-name="ce15">
            <text:p>768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14">
            <text:p>z toho: <text:s/>teplo</text:p>
          </table:table-cell>
          <table:covered-table-cell/>
          <table:table-cell office:value-type="float" office:value="542" table:style-name="ce15">
            <text:p>542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14">
            <text:p>Materiál<text:s text:c="3"/></text:p>
          </table:table-cell>
          <table:covered-table-cell/>
          <table:table-cell office:value-type="float" office:value="0" table:style-name="ce15">
            <text:p>0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14">
            <text:p>z toho: <text:s/>výchovno-vzdelávací proces</text:p>
          </table:table-cell>
          <table:covered-table-cell/>
          <table:table-cell office:value-type="float" office:value="0" table:style-name="ce15">
            <text:p>0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14">
            <text:p>Údržba</text:p>
          </table:table-cell>
          <table:covered-table-cell/>
          <table:table-cell office:value-type="float" office:value="0" table:style-name="ce15">
            <text:p>0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14">
            <text:p>Služby<text:s text:c="36"/></text:p>
          </table:table-cell>
          <table:covered-table-cell/>
          <table:table-cell office:value-type="float" office:value="1745" table:style-name="ce15">
            <text:p>1745</text:p>
          </table:table-cell>
          <table:table-cell table:number-columns-repeated="2" table:style-name="ce2"/>
          <table:table-cell table:number-columns-repeated="16379"/>
        </table:table-row>
        <table:table-row table:style-name="ro14">
          <table:table-cell office:value-type="string" table:style-name="ce14">
            <text:p>z toho: <text:s/>vzdelávanie pedagogických zamestnancov</text:p>
          </table:table-cell>
          <table:covered-table-cell/>
          <table:table-cell office:value-type="float" office:value="0" table:style-name="ce15">
            <text:p>0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16">
            <text:p>Cestovné náhrady</text:p>
          </table:table-cell>
          <table:covered-table-cell/>
          <table:table-cell office:value-type="float" office:value="0" table:style-name="ce17">
            <text:p>0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table:number-columns-repeated="2" table:style-name="ce2"/>
          <table:table-cell table:style-name="ce49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3">
            <text:p>Originálne kompetencie (v €) ŠJ</text:p>
          </table:table-cell>
          <table:covered-table-cell/>
          <table:table-cell office:value-type="float" office:value="65851" table:style-name="ce47">
            <text:p>65851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Mzdy</text:p>
          </table:table-cell>
          <table:table-cell office:value-type="float" office:value="610" table:style-name="ce6">
            <text:p>610</text:p>
          </table:table-cell>
          <table:table-cell office:value-type="float" office:value="47389" table:style-name="ce48">
            <text:p>47389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8">
            <text:p>Odvody</text:p>
          </table:table-cell>
          <table:table-cell office:value-type="float" office:value="620" table:style-name="ce9">
            <text:p>620</text:p>
          </table:table-cell>
          <table:table-cell office:value-type="float" office:value="15890" table:style-name="ce15">
            <text:p>15890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8">
            <text:p>Prevádzka</text:p>
          </table:table-cell>
          <table:table-cell office:value-type="float" office:value="630" table:style-name="ce9">
            <text:p>630</text:p>
          </table:table-cell>
          <table:table-cell office:value-type="float" office:value="2456" table:style-name="ce15">
            <text:p>2456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8">
            <text:p>PN,<text:s/></text:p>
          </table:table-cell>
          <table:table-cell office:value-type="float" office:value="640" table:style-name="ce9">
            <text:p>640</text:p>
          </table:table-cell>
          <table:table-cell office:value-type="float" office:value="116" table:style-name="ce15">
            <text:p>116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64">
            <text:p>Použitie zdrojov z bežných výdavkov – prevádzka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14">
            <text:p>Energie, voda a komunikácie</text:p>
          </table:table-cell>
          <table:table-cell office:value-type="float" office:value="630" table:number-columns-spanned="1" table:number-rows-spanned="6" table:style-name="ce65">
            <text:p>630</text:p>
          </table:table-cell>
          <table:table-cell office:value-type="float" office:value="562" table:style-name="ce15">
            <text:p>562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14">
            <text:p>z toho: <text:s/>teplo</text:p>
          </table:table-cell>
          <table:covered-table-cell/>
          <table:table-cell office:value-type="float" office:value="0" table:style-name="ce15">
            <text:p>0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14">
            <text:p>Materiál<text:s text:c="3"/></text:p>
          </table:table-cell>
          <table:covered-table-cell/>
          <table:table-cell office:value-type="float" office:value="0" table:style-name="ce15">
            <text:p>0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14">
            <text:p>Údržba</text:p>
          </table:table-cell>
          <table:covered-table-cell/>
          <table:table-cell office:value-type="float" office:value="539" table:style-name="ce15">
            <text:p>539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14">
            <text:p>Služby<text:s text:c="36"/></text:p>
          </table:table-cell>
          <table:covered-table-cell/>
          <table:table-cell office:value-type="float" office:value="1355" table:style-name="ce15">
            <text:p>1355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16">
            <text:p>Cestovné náhrady</text:p>
          </table:table-cell>
          <table:covered-table-cell/>
          <table:table-cell office:value-type="float" office:value="0" table:style-name="ce17">
            <text:p>0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2" table:style-name="ce2"/>
          <table:table-cell table:style-name="ce49"/>
          <table:table-cell table:number-columns-repeated="2" table:style-name="ce2"/>
          <table:table-cell table:number-columns-repeated="16379"/>
        </table:table-row>
        <table:table-row table:style-name="ro4">
          <table:table-cell table:number-columns-repeated="2" table:style-name="ce2"/>
          <table:table-cell table:style-name="ce49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3">
            <text:p>Originálne kompetencie (v €) ZŠ</text:p>
          </table:table-cell>
          <table:covered-table-cell/>
          <table:table-cell office:value-type="float" office:value="5747" table:style-name="ce47">
            <text:p>5747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Mzdy</text:p>
          </table:table-cell>
          <table:table-cell office:value-type="float" office:value="610" table:style-name="ce6">
            <text:p>61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8">
            <text:p>Odvody</text:p>
          </table:table-cell>
          <table:table-cell office:value-type="float" office:value="620" table:style-name="ce9">
            <text:p>62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8">
            <text:p>Prevádzka</text:p>
          </table:table-cell>
          <table:table-cell office:value-type="float" office:value="630" table:style-name="ce9">
            <text:p>630</text:p>
          </table:table-cell>
          <table:table-cell office:value-type="float" office:value="5747" table:style-name="ce15">
            <text:p>5747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8">
            <text:p>PN</text:p>
          </table:table-cell>
          <table:table-cell office:value-type="float" office:value="640" table:style-name="ce9">
            <text:p>64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64">
            <text:p>Použitie zdrojov z bežných výdavkov – prevádzka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14">
            <text:p>Energie, voda a komunikácie</text:p>
          </table:table-cell>
          <table:table-cell office:value-type="float" office:value="630" table:number-columns-spanned="1" table:number-rows-spanned="6" table:style-name="ce65">
            <text:p>630</text:p>
          </table:table-cell>
          <table:table-cell office:value-type="float" office:value="4349" table:style-name="ce15">
            <text:p>4349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14">
            <text:p>z toho: <text:s/>teplo</text:p>
          </table:table-cell>
          <table:covered-table-cell/>
          <table:table-cell office:value-type="float" office:value="4349" table:style-name="ce15">
            <text:p>4349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14">
            <text:p>Materiál <text:s/>- 633</text:p>
          </table:table-cell>
          <table:covered-table-cell/>
          <table:table-cell office:value-type="float" office:value="0" table:style-name="ce15">
            <text:p>0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14">
            <text:p>Údržba <text:s text:c="2"/>- 635</text:p>
          </table:table-cell>
          <table:covered-table-cell/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14">
            <text:p>Služby <text:s text:c="3"/>- 637 <text:s text:c="2"/>/poistenie žiakov a majetku/<text:s text:c="32"/></text:p>
          </table:table-cell>
          <table:covered-table-cell/>
          <table:table-cell office:value-type="float" office:value="1398" table:style-name="ce15">
            <text:p>1398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1">
            <text:p>Cestovné náhrady</text:p>
          </table:table-cell>
          <table:covered-table-cell/>
          <table:table-cell office:value-type="float" office:value="0" table:style-name="ce50">
            <text:p>0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4">
          <table:table-cell table:style-name="ce51"/>
          <table:table-cell table:style-name="ce52"/>
          <table:table-cell table:style-name="ce53"/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54"/>
          <table:table-cell table:style-name="ce2"/>
          <table:table-cell table:style-name="ce49"/>
          <table:table-cell table:number-columns-repeated="2" table:style-name="ce2"/>
          <table:table-cell table:number-columns-repeated="16379"/>
        </table:table-row>
        <table:table-row table:style-name="ro4">
          <table:table-cell table:number-columns-repeated="2" table:style-name="ce2"/>
          <table:table-cell table:style-name="ce49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3">
            <text:p>Originálne kompetencie (v €) MŠ<text:s/></text:p>
          </table:table-cell>
          <table:covered-table-cell/>
          <table:table-cell office:value-type="float" office:value="0" table:style-name="ce47">
            <text:p>0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Mzdy</text:p>
          </table:table-cell>
          <table:table-cell office:value-type="float" office:value="610" table:style-name="ce6">
            <text:p>610</text:p>
          </table:table-cell>
          <table:table-cell table:style-name="ce48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8">
            <text:p>Odvody</text:p>
          </table:table-cell>
          <table:table-cell office:value-type="float" office:value="620" table:style-name="ce9">
            <text:p>620</text:p>
          </table:table-cell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8">
            <text:p>Prevádzka</text:p>
          </table:table-cell>
          <table:table-cell office:value-type="float" office:value="630" table:style-name="ce9">
            <text:p>630</text:p>
          </table:table-cell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8">
            <text:p>PN</text:p>
          </table:table-cell>
          <table:table-cell office:value-type="float" office:value="642" table:style-name="ce9">
            <text:p>642</text:p>
          </table:table-cell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64">
            <text:p>Použitie zdrojov z bežných výdavkov – prevádzka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14">
            <text:p>Energie, voda a komunikácie</text:p>
          </table:table-cell>
          <table:table-cell office:value-type="float" office:value="630" table:number-columns-spanned="1" table:number-rows-spanned="8" table:style-name="ce65">
            <text:p>630</text:p>
          </table:table-cell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14">
            <text:p>z toho: <text:s/>teplo</text:p>
          </table:table-cell>
          <table:covered-table-cell/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14">
            <text:p>Materiál<text:s text:c="3"/></text:p>
          </table:table-cell>
          <table:covered-table-cell/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14">
            <text:p>z toho: <text:s/>výchovno-vzdelávací proces</text:p>
          </table:table-cell>
          <table:covered-table-cell/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14">
            <text:p>Údržba</text:p>
          </table:table-cell>
          <table:covered-table-cell/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14">
            <text:p>Služby<text:s text:c="36"/></text:p>
          </table:table-cell>
          <table:covered-table-cell/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14">
            <text:p>z toho: <text:s/>vzdelávanie pedagogických zamestnancov</text:p>
          </table:table-cell>
          <table:covered-table-cell/>
          <table:table-cell office:value-type="float" office:value="0" table:style-name="ce15">
            <text:p>0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16">
            <text:p>Cestovné náhrady</text:p>
          </table:table-cell>
          <table:covered-table-cell/>
          <table:table-cell office:value-type="float" office:value="0" table:style-name="ce17">
            <text:p>0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table:number-columns-repeated="2" table:style-name="ce2"/>
          <table:table-cell table:style-name="ce49"/>
          <table:table-cell table:number-columns-repeated="2" table:style-name="ce2"/>
          <table:table-cell table:number-columns-repeated="16379"/>
        </table:table-row>
        <table:table-row table:style-name="ro15">
          <table:table-cell office:value-type="string" table:number-columns-spanned="3" table:number-rows-spanned="1" table:style-name="ce68">
            <text:p>Príspevky od žiakov, rodičov alebo inej osoby, ktorá má voči žiakovi vyživovaciu povinnosť na čiastočnú úhradu nákladov na výchovu a vzdelávanie<text:s/><text:span text:style-name="T2">(poplatok za MŠ)</text:span>: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69">
            <text:p>FP za materskú školu sa použili na úhradu nákladov spojených s výchovou a vzdelávaním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8">
            <text:p>SPOLU zdroj 72j</text:p>
          </table:table-cell>
          <table:table-cell table:number-columns-spanned="2" table:number-rows-spanned="1" table:style-name="ce83"/>
          <table:covered-table-cell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4">
            <text:p>z toho mzdy</text:p>
          </table:table-cell>
          <table:table-cell office:value-type="float" office:value="610" table:style-name="ce30">
            <text:p>610</text:p>
          </table:table-cell>
          <table:table-cell table:style-name="ce30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4">
            <text:p>odvody</text:p>
          </table:table-cell>
          <table:table-cell office:value-type="float" office:value="620" table:style-name="ce30">
            <text:p>620</text:p>
          </table:table-cell>
          <table:table-cell table:style-name="ce30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4">
            <text:p>výdavky na <text:s/>632 <text:s text:c="7"/>energie</text:p>
          </table:table-cell>
          <table:table-cell table:number-columns-spanned="2" table:number-rows-spanned="1" table:style-name="ce83"/>
          <table:covered-table-cell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1">
            <text:p>výdavky na <text:s text:c="13"/>633 <text:s text:c="7"/>materiál</text:p>
          </table:table-cell>
          <table:table-cell table:number-columns-spanned="2" table:number-rows-spanned="1" table:style-name="ce78"/>
          <table:covered-table-cell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1">
            <text:p>výdavky na <text:s text:c="13"/>635 <text:s text:c="7"/>údržba</text:p>
          </table:table-cell>
          <table:table-cell office:value-type="float" office:value="0" table:number-columns-spanned="2" table:number-rows-spanned="1" table:style-name="ce72">
            <text:p>0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2">
            <text:p>výdavky na <text:s text:c="13"/>637 <text:s text:c="10"/>služby</text:p>
          </table:table-cell>
          <table:table-cell table:number-columns-spanned="2" table:number-rows-spanned="1" table:style-name="ce84"/>
          <table:covered-table-cell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2" table:style-name="ce2"/>
          <table:table-cell table:style-name="ce49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5">
            <text:p>Čerpanie za 1-8/2019 <text:s text:c="2"/>ZŠ spolu</text:p>
          </table:table-cell>
          <table:table-cell table:style-name="ce56"/>
          <table:table-cell office:value-type="float" office:value="1064947" table:style-name="ce57">
            <text:p>1 064 947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5">
            <text:p>z toho<text:s/></text:p>
          </table:table-cell>
          <table:table-cell table:style-name="ce56"/>
          <table:table-cell table:style-name="ce57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5">
            <text:p>prenesené</text:p>
          </table:table-cell>
          <table:table-cell table:style-name="ce56"/>
          <table:table-cell office:value-type="float" office:value="824177" table:style-name="ce57">
            <text:p>824 177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5">
            <text:p>originálne</text:p>
          </table:table-cell>
          <table:table-cell table:style-name="ce56"/>
          <table:table-cell office:value-type="float" office:value="190508" table:style-name="ce58">
            <text:p>190508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6">
            <text:p>vlastné príjmy</text:p>
          </table:table-cell>
          <table:table-cell table:style-name="ce56"/>
          <table:table-cell office:value-type="float" office:value="49041" table:style-name="ce58">
            <text:p>49041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5">
            <text:p>sponzorské</text:p>
          </table:table-cell>
          <table:table-cell table:style-name="ce1"/>
          <table:table-cell office:value-type="float" office:value="1221" table:style-name="ce59">
            <text:p>1 221</text:p>
          </table:table-cell>
          <table:table-cell table:number-columns-repeated="16381" table:style-name="ce1"/>
        </table:table-row>
        <table:table-row table:style-name="ro3">
          <table:table-cell table:style-name="ce55"/>
          <table:table-cell table:style-name="ce1"/>
          <table:table-cell table:style-name="ce60"/>
          <table:table-cell table:number-columns-repeated="16381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60"/>
          <table:table-cell table:number-columns-repeated="16381" table:style-name="ce1"/>
        </table:table-row>
        <table:table-row table:number-rows-repeated="10484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jdošová Zuzana PaedDr.</meta:initial-creator>
    <dc:creator>User</dc:creator>
    <meta:creation-date>2017-09-21T14:59:19Z</meta:creation-date>
    <dc:date>2020-12-15T09:35:51Z</dc:date>
    <meta:print-date>2020-10-11T16:48:10Z</meta:print-date>
  </office:meta>
</office:document-meta>
</file>