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5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StrongEmphasis" style:family="text">
      <style:text-properties style:font-name="Times New Roman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" style:parent-style-name="Default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13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14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15" style:parent-style-name="Default" style:family="paragraph">
      <style:paragraph-properties fo:margin-bottom="0.0277in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6" style:parent-style-name="Default" style:family="paragraph">
      <style:paragraph-properties fo:margin-bottom="0.0277in"/>
      <style:text-properties style:font-name="Times New Roman" style:font-name-asian="Times New Roman" style:font-name-complex="Times New Roman" fo:language="pl" fo:country="PL"/>
    </style:style>
    <style:style style:name="P17" style:parent-style-name="Default" style:family="paragraph">
      <style:paragraph-properties fo:margin-bottom="0.0277in"/>
      <style:text-properties style:font-name="Times New Roman" style:font-name-asian="Times New Roman" style:font-name-complex="Times New Roman" fo:language="pl" fo:country="PL"/>
    </style:style>
    <style:style style:name="P18" style:parent-style-name="Default" style:family="paragraph">
      <style:paragraph-properties fo:margin-bottom="0.0277in"/>
      <style:text-properties style:font-name="Times New Roman" style:font-name-asian="Times New Roman" style:font-name-complex="Times New Roman" fo:language="pl" fo:country="PL"/>
    </style:style>
    <style:style style:name="P19" style:parent-style-name="Default" style:family="paragraph">
      <style:paragraph-properties fo:margin-bottom="0.0277in"/>
      <style:text-properties style:font-name="Times New Roman" style:font-name-asian="Times New Roman" style:font-name-complex="Times New Roman" fo:language="pl" fo:country="PL"/>
    </style:style>
    <style:style style:name="P20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21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22" style:parent-style-name="Default" style:family="paragraph">
      <style:paragraph-properties fo:margin-bottom="0.0263in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23" style:parent-style-name="Default" style:family="paragraph">
      <style:paragraph-properties fo:margin-bottom="0.0263in"/>
      <style:text-properties style:font-name="Times New Roman" style:font-name-asian="Times New Roman" style:font-name-complex="Times New Roman" fo:language="pl" fo:country="PL"/>
    </style:style>
    <style:style style:name="P24" style:parent-style-name="Default" style:family="paragraph">
      <style:paragraph-properties fo:margin-bottom="0.0263in"/>
      <style:text-properties style:font-name="Times New Roman" style:font-name-asian="Times New Roman" style:font-name-complex="Times New Roman" fo:language="pl" fo:country="PL"/>
    </style:style>
    <style:style style:name="P25" style:parent-style-name="Default" style:family="paragraph">
      <style:paragraph-properties fo:margin-bottom="0.0263in"/>
      <style:text-properties style:font-name="Times New Roman" style:font-name-asian="Times New Roman" style:font-name-complex="Times New Roman" fo:language="pl" fo:country="PL"/>
    </style:style>
    <style:style style:name="P26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27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28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29" style:parent-style-name="Default" style:family="paragraph">
      <style:paragraph-properties fo:margin-bottom="0.0277in"/>
      <style:text-properties style:font-name="Times New Roman" style:font-name-asian="Times New Roman" style:font-name-complex="Times New Roman" fo:language="pl" fo:country="PL"/>
    </style:style>
    <style:style style:name="P30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31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32" style:parent-style-name="Default" style:family="paragraph">
      <style:paragraph-properties fo:margin-bottom="0.0263in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3" style:parent-style-name="Default" style:family="paragraph">
      <style:paragraph-properties fo:margin-bottom="0.0263in"/>
      <style:text-properties style:font-name="Times New Roman" style:font-name-asian="Times New Roman" style:font-name-complex="Times New Roman" fo:language="pl" fo:country="PL"/>
    </style:style>
    <style:style style:name="P34" style:parent-style-name="Default" style:family="paragraph">
      <style:paragraph-properties fo:margin-bottom="0.0263in"/>
      <style:text-properties style:font-name="Times New Roman" style:font-name-asian="Times New Roman" style:font-name-complex="Times New Roman" fo:language="pl" fo:country="PL"/>
    </style:style>
    <style:style style:name="P35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36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37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38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0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4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4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43" style:parent-style-name="Default" style:family="paragraph"/>
    <style:style style:name="T4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48" style:parent-style-name="Default" style:family="paragraph"/>
    <style:style style:name="T4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P78" style:parent-style-name="Default" style:family="paragraph">
      <style:text-properties style:font-name="Times New Roman" fo:font-weight="bold" style:font-weight-asian="bold" style:font-weight-complex="bold"/>
    </style:style>
    <style:style style:name="P79" style:parent-style-name="Default" style:family="paragraph">
      <style:text-properties style:font-name="Times New Roman" fo:font-weight="bold" style:font-weight-asian="bold" style:font-weight-complex="bold"/>
    </style:style>
    <style:style style:name="P80" style:parent-style-name="Default" style:family="paragraph"/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96" style:parent-style-name="Default" style:family="paragraph">
      <style:text-properties style:font-name="Times New Roman" style:font-name-asian="Times New Roman" style:font-name-complex="Times New Roman" fo:language="pl" fo:country="PL"/>
    </style:style>
    <style:style style:name="P97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9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Default" style:family="paragraph">
      <style:paragraph-properties fo:margin-right="-0.0131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07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08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09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10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11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13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4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5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17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8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19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0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1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2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3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4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5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40" style:parent-style-name="Default" style:family="paragraph">
      <style:paragraph-properties fo:text-align="justify"/>
    </style:style>
    <style:style style:name="P141" style:parent-style-name="Default" style:family="paragraph">
      <style:paragraph-properties fo:text-align="justify"/>
    </style:style>
    <style:style style:name="P142" style:parent-style-name="Nagłówek2" style:family="paragraph">
      <style:paragraph-properties fo:text-align="center"/>
    </style:style>
    <style:style style:name="T143" style:parent-style-name="StrongEmphasis" style:family="text"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background-color="#FFFFFF"/>
      <style:text-properties fo:font-size="11pt" style:font-size-asian="11pt" style:font-size-complex="11pt"/>
    </style:style>
    <style:style style:name="P147" style:parent-style-name="Textbody" style:family="paragraph">
      <style:paragraph-properties fo:text-align="justify" fo:margin-bottom="0in" fo:background-color="#FFFFFF"/>
      <style:text-properties fo:color="#000000" fo:font-size="11pt" style:font-size-asian="11pt" style:font-size-complex="11pt"/>
    </style:style>
    <style:style style:name="P14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2" style:parent-style-name="Textbody" style:family="paragraph">
      <style:text-properties fo:font-size="11pt" style:font-size-asian="11pt" style:font-size-complex="11pt"/>
    </style:style>
    <style:style style:name="P153" style:parent-style-name="Textbody" style:family="paragraph">
      <style:paragraph-properties fo:margin-left="0.2444in">
        <style:tab-stops/>
      </style:paragraph-properties>
      <style:text-properties fo:font-size="11pt" style:font-size-asian="11pt" style:font-size-complex="11pt"/>
    </style:style>
    <style:style style:name="P15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5" style:parent-style-name="Textbody" style:family="paragraph">
      <style:text-properties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62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16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…........................................</text:span><text:span text:style-name="T3"><text:line-break/></text:span><text:span text:style-name="T4">(miejscowość, data)</text:span></text:p>
      <text:p text:style-name="P5"/>
      <text:p text:style-name="P6"><text:span text:style-name="T7">WNIOSEK O PRZYZNANIE STYPENDIUM SPORTOWEGO</text:span><text:span text:style-name="T8"><text:s/>DLA OSÓB FIZYCZNYCH<text:s/></text:span><text:span text:style-name="T9">ZA OSIĄGNIĘTE WYNIKI SPORTOWE</text:span></text:p>
      <text:p text:style-name="P10"/>
      <text:p text:style-name="P11">Dla Beneficjenta:</text:p>
      <text:p text:style-name="P12">Imię i nazwisko:<text:s/>………………………………………………………………………………………</text:p>
      <text:p text:style-name="P13">Uprawiana dyscyplina sportu: ………………………………………………………………………..</text:p>
      <text:p text:style-name="P14"/>
      <text:list text:style-name="RTF_Num2">
        <text:list-item text:start-value="1">
          <text:p text:style-name="P15">I. Wnioskodawca:</text:p>
        </text:list-item>
      </text:list>
      <text:p text:style-name="P16">1. Imię i nazwisko:…………………………….......................…………………………......................</text:p>
      <text:p text:style-name="P17">3. NIP: ………………………………………………………………………………...........................</text:p>
      <text:p text:style-name="P18">4. REGON: ………………………………………………………………………….......................….</text:p>
      <text:p text:style-name="P19">5. Adres: ………………………………………………………………………………........................</text:p>
      <text:p text:style-name="P20">6. Telefon, fax, e-mail: ………………………………………………………………..........................</text:p>
      <text:p text:style-name="P21"/>
      <text:list text:style-name="RTF_Num3">
        <text:list-item text:start-value="1">
          <text:p text:style-name="P22">II. Dane Beneficjenta:</text:p>
        </text:list-item>
        <text:list-item>
          <text:p text:style-name="P23">1. Imię i<text:s/>nazwisko: ………………………………………………………….......................………….</text:p>
        </text:list-item>
        <text:list-item>
          <text:p text:style-name="P24">2. Data urodzenia: ……………………………………………………………………..........................</text:p>
        </text:list-item>
        <text:list-item>
          <text:p text:style-name="P25">3. PESEL: ……………………………………………………………………………..........................</text:p>
        </text:list-item>
        <text:list-item>
          <text:p text:style-name="P26">4. Adres zamieszkania:</text:p>
        </text:list-item>
      </text:list>
      <text:p text:style-name="P27">Ulica i nr domu/mieszkania: …...........................……………………………………………………...</text:p>
      <text:p text:style-name="P28">Kod pocztowy, miejscowość: …………………........................……………………………………....</text:p>
      <text:p text:style-name="P29">5. Nr konta bankowego:.........…………………………………............................................................</text:p>
      <text:p text:style-name="P30">6. Adres Urzędu Skarbowego (<text:s/>właściwy ze względu na adres zamieszkania ): …............................................................................................................................................................</text:p>
      <text:p text:style-name="P31"/>
      <text:p text:style-name="P32">III. Dane rodzica/opiekuna prawnego Beneficjenta*:</text:p>
      <text:p text:style-name="P33">1. Imię i nazwisko: ……………………………………………………………………........................</text:p>
      <text:p text:style-name="P34">2. PESEL: ……………………………………………………………………………..........................</text:p>
      <text:p text:style-name="P35">3. Adres zamieszkania</text:p>
      <text:p text:style-name="P36">Ulica i numer domu/mieszkania: …………………………………………………....….......................</text:p>
      <text:p text:style-name="P37">Kod pocztowy, miejscowość: ………………………………………………………............................</text:p>
      <text:p text:style-name="P38">4. Nr konta bankowego: ………………………………………………………………........................</text:p>
      <text:p text:style-name="Default"><text:span text:style-name="T39">wypełnić, gdy Beneficjent jest niepełnoletni w dniu składania wniosku</text:span></text:p>
      <text:p text:style-name="Default"/>
      <text:p text:style-name="P40"/>
      <text:p text:style-name="P41">V. Czy osoba <text:s/>ubiegająca się o przyznanie stypendium<text:s/>sportowego za osiągnięte wyniki sportowe spełnia następujące warunki (należy zaznaczyć właściwą odpowiedź):</text:p>
      <text:p text:style-name="P42"/>
      <text:list text:style-name="LFO19" text:continue-numbering="true">
        <text:list-item>
          <text:p text:style-name="P43"><text:span text:style-name="T44">Posiada miejsca zamieszkania na terenie Gminy Wąpielsk</text:span><text:span text:style-name="T45"><text:tab/></text:span><text:span text:style-name="T46"><text:tab/></text:span><text:span text:style-name="T47">- tak / nie</text:span></text:p>
        </text:list-item>
        <text:list-item>
          <text:p text:style-name="P48"><text:span text:style-name="T49">uprawia jedną z dyscyplin sportowych mających priorytetowe znaczenie dla Gminy<text:s/></text:span><text:span text:style-name="T50">Wąpielsk, tj:</text:span><text:span text:style-name="T51"><text:line-break/></text:span><text:span text:style-name="T52"><text:tab/>a) Tenis stołowy</text:span><text:span text:style-name="T53"><text:tab/></text:span><text:span text:style-name="T54">- tak / nie</text:span><text:span text:style-name="T55"><text:line-break/></text:span><text:span text:style-name="T56"><text:tab/>b) Tenis ziemny</text:span><text:span text:style-name="T57"><text:tab/></text:span><text:span text:style-name="T58">- tak / nie</text:span></text:p>
        </text:list-item>
      </text:list>
      <text:p text:style-name="Default"><text:span text:style-name="T59"><text:tab/>c) Kolarstwo</text:span><text:span text:style-name="T60"><text:tab/></text:span><text:span text:style-name="T61"><text:tab/></text:span><text:span text:style-name="T62">- tak / nie</text:span></text:p>
      <text:p text:style-name="Default"><text:span text:style-name="T63"><text:tab/>d) Piłka nożna</text:span><text:span text:style-name="T64"><text:tab/></text:span><text:span text:style-name="T65"><text:tab/></text:span><text:span text:style-name="T66">- tak / nie</text:span><text:span text:style-name="T67"><text:line-break/></text:span><text:span text:style-name="T68"><text:tab/>e) Piłka siatkowa</text:span><text:span text:style-name="T69"><text:tab/></text:span><text:span text:style-name="T70">- tak / nie</text:span></text:p>
      <text:p text:style-name="Default"><text:span text:style-name="T71"><text:tab/>f) Pływanie</text:span><text:span text:style-name="T72"><text:tab/></text:span><text:span text:style-name="T73"><text:tab/></text:span><text:span text:style-name="T74">- tak / nie</text:span></text:p>
      <text:p text:style-name="Default"><text:span text:style-name="T75"><text:tab/>g) Lekkoatletyka</text:span><text:span text:style-name="T76"><text:tab/></text:span><text:span text:style-name="T77">- tak / nie</text:span></text:p>
      <text:p text:style-name="P78"/>
      <text:p text:style-name="P79"/>
      <text:list text:style-name="LFO19" text:continue-numbering="true">
        <text:list-item>
          <text:p text:style-name="P80"><text:span text:style-name="T81">w ciągu ostatniego roku<text:s/></text:span><text:span text:style-name="T82">kalendarzowego poprzedzającego rok złożenia wniosku, uzyskał co najmniej jeden z następujących wyników sportowych w uprawianej dyscyplinie wskazanych w pkt 2):</text:span><text:span text:style-name="T83"><text:line-break/></text:span><text:span text:style-name="T84">a) zajął miejsca 1-5 w Mistrzostwach Polski lub Pucharze Polski</text:span><text:span text:style-name="T85"><text:tab/></text:span><text:span text:style-name="T86">tak / nie<text:s/></text:span><text:span text:style-name="T87"><text:line-break/></text:span><text:span text:style-name="T88">b) zajął miejsca 1-3<text:s/></text:span><text:span text:style-name="T89">w Ogólnopolskiej Olimpiadzie Młodzieży</text:span><text:span text:style-name="T90"><text:tab/></text:span><text:span text:style-name="T91">tak / nie<text:s/></text:span><text:span text:style-name="T92"><text:line-break/></text:span><text:span text:style-name="T93">c) zajął miejsca 1-3 w Mistrzostwach Województwa</text:span><text:span text:style-name="T94"><text:tab/></text:span><text:span text:style-name="T95">tak / nie</text:span></text:p>
        </text:list-item>
      </text:list>
      <text:p text:style-name="P96"/>
      <text:p text:style-name="P97"/>
      <text:p text:style-name="P98">Należy dołączyć dokumentacje potwierdzającą wynik.</text:p>
      <text:p text:style-name="P99"/>
      <text:p text:style-name="P100"/>
      <text:p text:style-name="P101"><text:span text:style-name="T102">VI. Uzasadnienie wniosku:</text:span><text:span text:style-name="T103">……………………………………………………………………..................</text:span><text:span text:style-name="T104"><text:line-break/></text:span><text:span text:style-name="T105">…………..................</text:span><text:span text:style-name="T106">..........................................................................................................................................</text:span>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108"/>
      <text:p text:style-name="P109"/>
      <text:p text:style-name="P110"/>
      <text:p text:style-name="P111"/>
      <text:p text:style-name="P112">Potwierdzam zgodność oświadczeń oraz danych zawartych we wniosku ze stanem faktycznym i prawnym oraz jestem świadomy/a odpowiedzialności karnej za podanie fałszywych danych lub złożenie fałszywych oświadczeń.</text:p>
      <text:p text:style-name="P113"/>
      <text:p text:style-name="P114"/>
      <text:p text:style-name="P115"><text:tab/><text:tab/><text:tab/><text:tab/><text:tab/><text:tab/>…………………………………………………………..</text:p>
      <text:p text:style-name="P116"><text:tab/><text:tab/><text:tab/><text:tab/><text:tab/><text:tab/>(podpis Beneficjenta/rodzica lub opiekuna prawnego Beneficjenta)*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Default"><text:span text:style-name="T126">*<text:s/></text:span><text:span text:style-name="T127"><text:s/>podpis rodzica lub opiekuna prawnego tylko w przypadku gdy Beneficjent jest niepełnoletni w dniu <text:s text:c="2"/></text:span></text:p>
      <text:p text:style-name="Default"><text:span text:style-name="T128"><text:s/>składania wniosku</text:span></text:p>
      <text:p text:style-name="Default"/>
      <text:p text:style-name="Default"/>
      <text:p text:style-name="P129"><text:span text:style-name="T130">Uwagi: W 202</text:span><text:span text:style-name="T131">2</text:span><text:span text:style-name="T132"><text:s/>r. w</text:span><text:span text:style-name="T133">niosek o przyznanie stypendium sportowego za osiągnięte wyniki sportowe należy składać <text:s text:c="32"/>w sekretariacie Urzędu Gminy w Wąpielsku w terminie do dnia 5 sierpnia 202</text:span><text:span text:style-name="T134">2</text:span><text:span text:style-name="T135"><text:s/></text:span><text:span text:style-name="T136"><text:s/>r.</text:span><text:span text:style-name="T137"><text:s text:c="2"/></text:span><text:span text:style-name="T138">Do wniosku należy dołączyć oryginały albo potwierdzone za</text:span><text:span text:style-name="T139"><text:s/>zgodność z oryginałem kserokopie dokumentów potwierdzających osiągnięcia.</text:span></text:p>
      <text:p text:style-name="P140"/>
      <text:p text:style-name="P14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h text:style-name="P142" text:outline-level="2"><text:span text:style-name="T143">Klauzula informacyjna</text:span></text:h>
      <text:p text:style-name="P144">Zgodnie z art. 13 ust. 1 i ust. 2 Rozporządzeniem Parlamentu Europejskiego i Rady (UE) 2016/679 z dnia 27 kwietnia 2016 r. w sprawie ochrony osób<text:s/>fizycznych w związku<text:line-break/>z przetwarzaniem danych osobowych i w sprawie swobodnego przepływu takich danych oraz uchylenia dyrektywy 95/46/WE (ogólne rozporządzenie o ochronie danych) ogólnego rozporządzenia o ochronie danych osobowych z dnia 27 kwietnia 2016 r.<text:s/>informuję, iż:</text:p>
      <text:list text:style-name="LFO20" text:continue-numbering="true">
        <text:list-item>
          <text:p text:style-name="P145">Administratorem Pani/Pana danych osobowych jest Wójt Gminy Wąpielsk z siedzibą w Urzędzie Gminy w Wąpielsku, Wąpielsk 20, 87-337 Wąpielsk.</text:p>
        </text:list-item>
        <text:list-item>
          <text:p text:style-name="P146">Administrator danych wyznaczył Inspektora ochrony danych, z którym może się Pani/Pan<text:s/>skontaktować poprzez e-mail: a.ciecierska@wapielsk.pl lub pisemnie na adres siedziby administratora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147">Pani/Pana dane osobowe przetwarzane są w celu realizacji zadań publicznych Gminy Wąpielsk wynikających z przepisów prawa materialnego i przechowywane przez okres niezbędny do realizacji celu do jakiego zostały zebrane zgodnie z terminami archiwizacji wynikającymi z ustawy z dnia 14 lipca 1983 r. o narodowym zasobie archiwalnym i archiwach (tj. Dz. U. z 2018 r. poz. 217 z późn. zm.), oraz Rozporządzenia Prezesa Rady Ministrów z dnia 22 grudnia 1999 r. w sprawie instrukcji kancelaryjnej<text:s/>dla organów gmin i związków międzygminnych (Dz. U. Nr 112 poz. 1319 z późn. zm.) oraz instrukcji w sprawie organizacji i zakresu działania archiwów zakładowych, chyba że przepisy szczególne stanowią inaczej.</text:p>
        </text:list-item>
        <text:list-item>
          <text:p text:style-name="P148">W szczególnych sytuacjach Administrator może przekazać/powierzyć Pani/Pana dane innym podmiotom. Podstawą przekazania/powierzenia danych są przepisy prawa lub właściwie skonstruowane, zapewniające bezpieczeństwo danym osobowym, umowy powierzenia przetwarzania danych.</text:p>
        </text:list-item>
        <text:list-item>
          <text:p text:style-name="P149">Pani/Pana dane osobowe nie będą przekazywane do państwa trzeciego lub organizacji międzynarodowej.</text:p>
        </text:list-item>
        <text:list-item>
          <text:p text:style-name="P150">Administrator danych osobowych nie stosuje profilowania.</text:p>
        </text:list-item>
        <text:list-item>
          <text:p text:style-name="P151">Jeśli nie zabraniają tego przepisy prawa, posiada Pani/Pan prawo dostępu, sprostowania (poprawiania), usunięcia, ograniczenia przetwarzania lub przenoszenia swoich danych osobowych, a ponadto, posiada Pani/Pan prawo do wniesienia sprzeciwu wobec przetwarzania Pani/Pana danych.</text:p>
        </text:list-item>
        <text:list-item>
          <text:p text:style-name="P152">W przypadkach, gdy do przetwarzania danych osobowych konieczne jest wyrażenie zgody, zawsze ma Pani/Pan prawo takiej zgody nie wyrazić, a w przypadku wcześniejszego wyrażenia, do jej wycofania.</text:p>
        </text:list-item>
      </text:list>
      <text:p text:style-name="P153">Wycofanie zgody nie będzie miało wpływu na przetwarzanie Pani/Pana danych, którego dokonano przed jej cofnięciem.</text:p>
      <text:list text:style-name="LFO21" text:continue-numbering="true">
        <text:list-item>
          <text:p text:style-name="P154">Przysługuje Pani/Panu prawo wniesienia skargi do Prezesa Urzędu Ochrony Danych Osobowych.</text:p>
        </text:list-item>
        <text:list-item>
          <text:p text:style-name="P155">Podanie przez Panią/Pana danych osobowych jest wymogiem ustawowym lub umownym. W szczególnych przypadkach ich podanie jest warunkiem zawarcia umowy. O szczegółach podstawy gromadzenia danych osobowych i ewentualnym obowiązku lub<text:s/>dobrowolności ich podania oraz potencjalnych konsekwencjach niepodania danych zostanie Pani/Pan powiadomiony przez pracownika  merytorycznego Urzędu Gminy Wąpielsk.</text:p>
        </text:list-item>
      </text:list>
      <text:p text:style-name="Textbody"/>
      <text:p text:style-name="Textbody"/>
      <text:p text:style-name="Textbody"/>
      <text:p text:style-name="Textbody"><text:span text:style-name="T156">…...............................................</text:span><text:span text:style-name="T157"><text:tab/></text:span><text:span text:style-name="T158"><text:tab/></text:span><text:span text:style-name="T159"><text:tab/><text:s text:c="5"/>.….............................</text:span><text:span text:style-name="T160">.......................</text:span><text:span text:style-name="T161"><text:line-break/></text:span><text:span text:style-name="T162"><text:tab/></text:span><text:span text:style-name="T163">(miejscowość, data)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(podpis osoby <text:s/>wyrażającej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w Cen MT" style:font-name-asian="Tw Cen MT" style:font-name-complex="Tw Cen MT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18-08-07T11:49:00Z</meta:creation-date>
    <dc:date>2022-06-01T06:09:00Z</dc:date>
    <meta:print-date>2018-08-07T14:51:00Z</meta:print-date>
    <meta:template xlink:href="Normal" xlink:type="simple"/>
    <meta:editing-cycles>15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91" meta:character-count="7622" meta:row-count="54" meta:non-whitespace-character-count="6546"/>
  </office:meta>
</office:document-meta>
</file>